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  <text:list-style style:name="id1-3-2-2-1-6-1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lauwe Berg komende vanaf de Provincialeweg - geslotenverklaring uitgezonderd bestemmingsverkeer Westfries Archief en Berkhouterweg 14-16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overwegende dat:</text:p>
            <text:list text:style-name="id1-3-2-2-1-6">
              <text:list-item text:style-override="id1-3-2-2-1-6-1">
                <text:number>•</text:number>
                <text:p text:style-name="al">vanaf het schooljaar 2019/2020 de Ida Gerhardt school in het Missiehuis is gevestigd;</text:p>
              </text:list-item>
              <text:list-item text:style-override="id1-3-2-2-1-6-2">
                <text:number>•</text:number>
                <text:p text:style-name="al">parkeren voor de school voorzien is op eigen terrein bereikbaar vanaf de Westfriese Parkweg;</text:p>
              </text:list-item>
              <text:list-item text:style-override="id1-3-2-2-1-6-3">
                <text:number>•</text:number>
                <text:p text:style-name="al">wegens de bouwwerkzaamheden deze parkeervoorziening nog niet beschikbaar is;</text:p>
              </text:list-item>
              <text:list-item text:style-override="id1-3-2-2-1-6-4">
                <text:number>•</text:number>
                <text:p text:style-name="al">leraren en ouders die kinderen halen en brengen nu parkeren op de Blauwe Berg bij het Westfries Archief (WFA);</text:p>
              </text:list-item>
              <text:list-item text:style-override="id1-3-2-2-1-6-5">
                <text:number>•</text:number>
                <text:p text:style-name="al">dit niet wenselijk is vanwege de verkeersonveilige situatie op deze locatie;</text:p>
              </text:list-item>
              <text:list-item text:style-override="id1-3-2-2-1-6-6">
                <text:number>•</text:number>
                <text:p text:style-name="al">door het school gerelateerde verkeer extra verkeersbewegingen ontstaan op de aansluiting van de Blauwe Berg met de Provincialeweg waardoor de verkeersonveiligheid op deze locatie toeneemt;</text:p>
              </text:list-item>
              <text:list-item text:style-override="id1-3-2-2-1-6-7">
                <text:number>•</text:number>
                <text:p text:style-name="al">een verkeersveilig alternatief beschikbaar is op de Blauwe Berg, nabij de atletiek- en tennisbanen, waar leraren en ouders kunnen parkeren;</text:p>
              </text:list-item>
              <text:list-item text:style-override="id1-3-2-2-1-6-8">
                <text:number>•</text:number>
                <text:p text:style-name="al">vanaf deze locatie de school bereikbaar is via bestaande voetpaden;</text:p>
              </text:list-item>
              <text:list-item text:style-override="id1-3-2-2-1-6-9">
                <text:number>•</text:number>
                <text:p text:style-name="al">door de ontwikkelaar van het Missiehuisterrein via een tijdelijke voetpadverbinding een alternatieve looproute vanaf de Blauwe Berg gerealiseerd zou kunnen worden langs de bouwplaats naar de ingang van de school;</text:p>
              </text:list-item>
              <text:list-item text:style-override="id1-3-2-2-1-6-10">
                <text:number>•</text:number>
                <text:p text:style-name="al">hierdoor het aan de school gerelateerde verkeer geweerd kan worden van de verkeersonveilige aansluiting Blauwe Berg / Provincialeweg;</text:p>
              </text:list-item>
              <text:list-item text:style-override="id1-3-2-2-1-6-11">
                <text:number>•</text:number>
                <text:p text:style-name="al">het hiervoor nodig is om een geslotenverklaring in te stellen met uitzondering van bestemmingsverkeer van het WFA en de woningen aan de Berkhouterweg 14-16;</text:p>
              </text:list-item>
              <text:list-item text:style-override="id1-3-2-2-1-6-12">
                <text:number>•</text:number>
                <text:p text:style-name="al">de betreffende straat in beheer is bij de gemeente Hoorn;</text:p>
              </text:list-item>
              <text:list-item text:style-override="id1-3-2-2-1-6-13">
                <text:number>•</text:number>
                <text:p text:style-name="al">over het voornemen tot het nemen van dit verkeersbesluit overleg is gepleegd met de gemandateerde namens de Korpschef van de Politie Noord-Holland. Deze adviseerde positief op het voorgenomen besluit.</text:p>
              </text:list-item>
            </text:list>
            <text:p text:style-name="common-al">
            <text:span text:style-name="nadrukvet">Besluit:</text:span>
          </text:p>
            <text:list text:style-name="id1-3-2-2-1-8">
              <text:list-item text:style-override="id1-3-2-2-1-8-1">
                <text:number>•</text:number>
                <text:p text:style-name="al">Door plaatsing van verkeersbord C1 van bijlage 1 van het Reglement Verkeersregels en Verkeerstekens 1990, voorzien van onderbord OB108 met de tekst “uitgezonderd bestemmingsverkeer WFA en Berkhouterweg 14-16”, een geslotenverklaring in te stellen op de Blauwe Berg komende vanaf de Provincialeweg;</text:p>
              </text:list-item>
              <text:list-item text:style-override="id1-3-2-2-1-8-2">
                <text:number>•</text:number>
                <text:p text:style-name="al">Dit besluit in werking te laten treden zodra verkeersborden C1 en OB108 zijn geplaatst.</text:p>
              </text:list-item>
              <text:list-item text:style-override="id1-3-2-2-1-8-3">
                <text:number/>
                <text:p text:style-name="al"/>
              </text:list-item>
            </text:list>
            <text:p text:style-name="last-al">te bepalen dat bovenstaand wordt bekendgemaakt:</text:p>
            <text:list text:style-name="id1-3-2-2-1-10">
              <text:list-item text:style-override="id1-3-2-2-1-10-1">
                <text:number>•</text:number>
                <text:p text:style-name="al">middels publicatie in de Staatscourant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B. Minnes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/>
        </text:p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20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2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2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eslotenverklaring uitgezonderd bestemmingsverkeer - Blauwe Berg / Provinciale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31699</meta:user-defined>
    <meta:user-defined meta:name="DCTERMS.abstract">geslotenverklaring op de Blauwe Berg komende vanaf de Provincialeweg, uitgezonderd bestemmingsverkeer WFA en Berkhouterweg 14-16</meta:user-defined>
    <meta:user-defined meta:name="OVERHEIDop.verkeersbordcode">C1</meta:user-defined>
    <dc:language>nl</dc:language>
    <meta:user-defined meta:name="OVERHEID.EPSG28992/DC.spatial">131670 517782</meta:user-defined>
    <meta:user-defined meta:name="DC.title">Blauwe Berg komende vanaf de Provincialeweg - geslotenverklaring uitgezonderd bestemmingsverkeer Westfries Archief en Berkhouterweg 14-16</meta:user-defined>
    <meta:user-defined meta:name="OVERHEID.PostcodeHuisnummer/OVERHEIDop.postcodeHuisnummer">1625NT 5c</meta:user-defined>
    <meta:user-defined meta:name="OVERHEIDop.straatnaam">Blauwe berg</meta:user-defined>
    <meta:user-defined meta:name="OVERHEIDop.woonplaats">Hoorn</meta:user-defined>
    <meta:user-defined meta:name="DCTERMS.W3CDTF/DCTERMS.available">2019-10-22</meta:user-defined>
    <meta:user-defined meta:name="OVERHEIDop.StcrtID/DC.identifier">stcrt-2019-58206</meta:user-defined>
    <meta:user-defined meta:name="DCTERMS.W3CDTF/OVERHEIDop.jaargang">2019</meta:user-defined>
    <meta:user-defined meta:name="OVERHEIDop.publicationIssue">58206</meta:user-defined>
    <meta:user-defined meta:name="OVERHEIDop.versieInformatie"/>
  </office:meta>
</office:document-meta>
</file>