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 bestemmingsplan Lotting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ssen maken ingevolge artikel 3.38 van de Wet ruimtelijke ordening (Wro) bekend dat de gemeenteraad in haar vergadering van 10 oktober 2019 het bestemmingsplan “Lottingstraat ” met bijbehorend identificatienummer NL.IMRO.0106.01BP201810005-C001 (ex artikel 3.8 lid 1 van de Wro), met bijbehorende bijlagen gewijzigd heeft vastgesteld.</text:p>
            <text:p text:style-name="common-al">Aanleiding </text:p>
            <text:p text:style-name="common-al">De aanleiding van het bestemmingsplan “Lottingstraat” is de herstructurering van de locatie aan de Lottingstraat in het noordelijke gedeelte van de wijk De Lariks. Hier wordt een oude school gesloopt en vervangen door 14 grondgebonden sociale huurwoningen.</text:p>
            <text:p text:style-name="common-al">Dit plan is niet mogelijk zonder dat hiervoor een nieuw bestemmingsplan wordt opgesteld.</text:p>
            <text:p text:style-name="common-al">
            <text:span text:style-name="nadrukvet">Reacties ontwerpbestemmingsplan.</text:span>
          </text:p>
            <text:p text:style-name="common-al">Het ontwerp van het bestemmingsplan “Lottingstraat” met de daarbij behorende bijlagen heeft op basis van artikel 3.8 lid 1 van de Wet ruimtelijke ordening gedurende zes weken ter inzage gelegen. Tijdens de terinzagetermijn is geen zienswijze binnengekomen ten aanzien van het ontwerpbestemmingsplan. Het ontwerpbestemmingsplan is i.v.m. recentelijk door de raad vastgestelde Facetbeheersverordening woningsplitsing en woningomzetting ambtshalve aangepast . De raad heeft daarom besloten om het plan gewijzigd vast te stellen.</text:p>
            <text:p text:style-name="common-al">
            <text:span text:style-name="nadrukvet">Bekendmaking en inwerkingtreding</text:span>
          </text:p>
            <text:p text:style-name="common-al">De bekendmaking van het vaststellingsbesluit vindt plaats door middel van een kennisgeving in de Assercourant en in de Staatscourant. </text:p>
            <text:p text:style-name="common-al">
            <text:span text:style-name="nadrukvet">Waar kunt u het bestemmingsplan en bijbehorende stukken inzien?</text:span>
          </text:p>
            <text:p text:style-name="common-al">Het bestemmingsplan met bijbehorende stukken liggen vanaf 23 oktober 2019 gedurende zes weken, ter inzage bij de balie Bouwen, wonen en ondernemen in het stadhuis, Noordersingel 33. U kunt het ook raadplegen op <text:a xlink:href="http://www.ruimtelijkeplannen.nl/" xlink:type="simple">www.ruimtelijkeplannen.nl</text:a>.<text:span text:style-name="nadrukondlijn"/></text:p>
            <text:p text:style-name="common-al">Vanaf de eerstvolgende dag na de dag van terinzagelegging kan beroep worden ingesteld door:</text:p>
            <text:p text:style-name="common-al"/>
            <text:list text:style-name="id1-3-2-1-1-13">
              <text:list-item text:style-override="id1-3-2-1-1-13-1">
                <text:number>1.</text:number>
                <text:p text:style-name="al">diegenen die tijdig hun zienswijzen bij de gemeenteraad naar voren hebben gebracht;</text:p>
              </text:list-item>
              <text:list-item text:style-override="id1-3-2-1-1-13-2">
                <text:number>2.</text:number>
                <text:p text:style-name="al">belanghebbenden die redelijkerwijs niet kan worden verweten dat zij geen of niet tijdig zienswijzen bij de gemeenteraad naar voren hebben gebracht; </text:p>
                <text:p text:style-name="al">Het beroep moet schriftelijk worden ingediend bij de Afdeling bestuursrechtspraak van de Raad van State, Postbus 20019, 2500 EA Den Haag. Het besluit tot vaststelling van het bestemmingsplan treedt in werking met ingang van de dag na die waarop de beroepstermijn afloopt. Indien binnen de beroepstermijn een verzoek om een voorlopige voorziening bij de Voorzieningenrechter van de Afdeling bestuursrechtspraak van de Raad van State is ingediend, treedt het besluit niet in werking voordat op het verzoek is beslist.</text:p>
                <text:p text:style-name="al"/>
                <text:p text:style-name="al">ASSEN, 22 oktober 2019</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00</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200</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200</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As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06.01BP201810005-C001</meta:user-defined>
    <meta:user-defined meta:name="OVERHEIDop.Ruimtelijkeplannen/DC.type">Bestemmingsplan</meta:user-defined>
    <dc:language>nl</dc:language>
    <meta:user-defined meta:name="OVERHEID.Gemeente/DC.spatial">Assen</meta:user-defined>
    <meta:user-defined meta:name="OVERHEID.EPSG28992/DC.spatial">233026 558299</meta:user-defined>
    <meta:user-defined meta:name="DC.title">Terinzagelegging vastgesteld bestemmingsplan Lottingstraat</meta:user-defined>
    <meta:user-defined meta:name="OVERHEID.PostcodeHuisnummer/OVERHEIDop.postcodeHuisnummer">9406LW 17</meta:user-defined>
    <meta:user-defined meta:name="OVERHEIDop.straatnaam">Kerspellaan</meta:user-defined>
    <meta:user-defined meta:name="OVERHEIDop.woonplaats">Assen</meta:user-defined>
    <meta:user-defined meta:name="DCTERMS.W3CDTF/DCTERMS.available">2019-10-22</meta:user-defined>
    <meta:user-defined meta:name="DCTERMS.W3CDTF/OVERHEIDop.jaargang">2019</meta:user-defined>
    <meta:user-defined meta:name="OVERHEIDop.publicationIssue">58200</meta:user-defined>
    <meta:user-defined meta:name="OVERHEIDop.StcrtID/DC.identifier">stcrt-2019-58200</meta:user-defined>
    <meta:user-defined meta:name="OVERHEIDop.versieInformatie"/>
  </office:meta>
</office:document-meta>
</file>