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84</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20</text:p>
      <text:p text:style-name="ifm_p_ifm">Aanvraagdatum: 19 augustus 2019</text:p>
      <text:p text:style-name="ifm_p_ifm">Besluitdatum: 17 oktober 2019</text:p>
      <text:p text:style-name="ifm_p_ifm">Bekendmaking: 18 oktober 2019</text:p>
      <text:p text:style-name="ifm_p_ifm">Zaaknummer: 2019/068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84</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84</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8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10-25</meta:user-defined>
    <meta:user-defined meta:name="OVERHEIDop.Ruimtelijkplan/OVERHEIDop.bekendmakingBetreffendePlan"/>
  </office:meta>
</office:document-meta>
</file>