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MAASTRICHTERLAAN 129A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ingevolge artikel 3.8 van de Wet ruimtelijke ordening bekend dat een ontwerpbestemmingsplan is opgesteld voor het gebied dat wordt begrensd door de Maastrichterlaan, de Ingenieur Em Mélottestraat, het St. Jozefplein en de Prins Bernhardstraat in de kern Vaals.  Het voorliggende bestemmingsplan voorziet in een actualisatie van de bestaande (planologische) situatie.</text:p>
            <text:p text:style-name="common-al"/>
            <text:p text:style-name="common-al">
            <text:span text:style-name="nadrukondlijn">Inzage</text:span>
          </text:p>
            <text:p text:style-name="common-al">Het ontwerpbestemmingsplan en de daarop betrekking hebbende stukken liggen van vrijdag 25 oktober 2019 tot en met donderdag 5 november 2019 tijdens de openingstijden voor iedereen ter inzage in het gemeentehuis. Buiten deze tijden kan inzage plaatsvinden op afspraak met de sector Ruimte, cluster VROM. Tevens kunt u de stukken raadplegen via de website <text:a xlink:href="http://www.ruimtelijkeplannen.nl/" xlink:type="simple">www.ruimtelijkeplannen.nl</text:a>.</text:p>
            <text:p text:style-name="common-al"/>
            <text:p text:style-name="common-al">
            <text:span text:style-name="nadrukondlijn">Zienswijze</text:span>
          </text:p>
            <text:p text:style-name="last-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Maastrichterlaan 129A e.o.’. Voor het mondeling indienen van een zienswijze kunt u contact opnemen met mevrouw A. Kloos, sector Ruimte, cluster VROM, tel. (043)3068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7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7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81.BPMaastrichterlaan-ON01</meta:user-defined>
    <meta:user-defined meta:name="DCTERMS.abstract">Een ontwerpbestemmingsplan is opgesteld om voor een gedeelte van de kern Vaals een actualisatie van de bestaande planologische situatie in te regelen.</meta:user-defined>
    <meta:user-defined meta:name="OVERHEIDop.Vergunningen/DC.type">bestemmingsplan</meta:user-defined>
    <dc:language>nl</dc:language>
    <meta:user-defined meta:name="OVERHEID.EPSG28992/DC.spatial">199290 309530</meta:user-defined>
    <meta:user-defined meta:name="DC.title">TER INZAGE: ONTWERPBESTEMMINGSPLAN ‘MAASTRICHTERLAAN 129A E.O.’</meta:user-defined>
    <meta:user-defined meta:name="OVERHEID.PostcodeHuisnummer/OVERHEIDop.postcodeHuisnummer">6291EN 129</meta:user-defined>
    <meta:user-defined meta:name="OVERHEIDop.straatnaam">Maastrichterlaan</meta:user-defined>
    <meta:user-defined meta:name="OVERHEIDop.woonplaats">Vaals</meta:user-defined>
    <meta:user-defined meta:name="DCTERMS.W3CDTF/DCTERMS.available">2019-10-25</meta:user-defined>
    <meta:user-defined meta:name="DCTERMS.W3CDTF/OVERHEIDop.jaargang">2019</meta:user-defined>
    <meta:user-defined meta:name="OVERHEIDop.publicationIssue">58170</meta:user-defined>
    <meta:user-defined meta:name="OVERHEIDop.StcrtID/DC.identifier">stcrt-2019-58170</meta:user-defined>
    <meta:user-defined meta:name="OVERHEIDop.versieInformatie"/>
  </office:meta>
</office:document-meta>
</file>