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gelzangsekade 7b, gemeen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ingevolge artikel 3.8 van de Wet ruimtelijke ordening, juncto afdeling 3.4 van de Algemene wet bestuursrecht bekend, dat de gemeenteraad het bestemmingsplan “Vogelzangsekade 7b” op 24 september 2019 gewijzigd heeft vastgesteld. </text:p>
            <text:p text:style-name="common-al">De wijzigingen zijn opgenomen in de staat van wijzigingen behorende bij de nota zienswijzen.</text:p>
            <text:p text:style-name="common-al">
            <text:span text:style-name="nadrukvet">Planontwikkeling</text:span>
          </text:p>
            <text:p text:style-name="common-al">Het plan betreft het herbestemmen van de voormalige boomkwekerij op het perceel naar een stratenmakersbedrijf met bedrijfswoning.</text:p>
            <text:p text:style-name="common-al">
            <text:span text:style-name="nadrukvet">Ter inzage</text:span> </text:p>
            <text:p text:style-name="common-al">Het vastgestelde bestemmingsplan, het raadsbesluit en de overige bijbehorende stukken liggen van <text:span text:style-name="nadrukvet"> 23 oktober 2019 t/m 3 december 2019</text:span> voor eenieder ter inzage op maandag tot en met donderdag van 09:00 uur tot 12:00 uur bij de afdeling Strategie, beleid en projecten. Ook buiten deze openingstijden kan het bestemmingsplan worden ingezien. Hiervoor dient u een afspraak te maken met één van de medewerkers van het team RO via het algemeen telefoonnummer 0348 559955.</text:p>
            <text:p text:style-name="common-al">Daarnaast zijn de ter inzage gelegde stukken raadpleegbaar op de website www.ruimtelijkeplannen.nl (NL.IMRO.0331.01LopVZ-BP01) en op www.lopik.nl onder “Inwoners” en “Bestemmingsplannen”.</text:p>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10">
              <text:list-item text:style-override="id1-3-2-1-1-10-1">
                <text:number>•</text:number>
                <text:p text:style-name="al">die tijdig een zienswijze bij de gemeenteraad naar voren hebben gebracht; </text:p>
              </text:list-item>
              <text:list-item text:style-override="id1-3-2-1-1-10-2">
                <text:number>•</text:number>
                <text:p text:style-name="al">die kunnen aantonen redelijkerwijs niet in staat te zijn geweest om tijdig een zienswijze bij de gemeenteraad naar voren te brengen; </text:p>
              </text:list-item>
              <text:list-item text:style-override="id1-3-2-1-1-10-3">
                <text:number>•</text:number>
                <text:p text:style-name="al">voor zover het beroep is gericht op de door de gemeenteraad aangebrachte wijzigingen.</text:p>
              </text:list-item>
            </text:list>
            <text:p text:style-name="common-al"> </text:p>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common-al">
            <text:span text:style-name="nadrukvet">Inwerkingtreding</text:span>
          </text:p>
            <text:p text:style-name="last-al">Het besluit van de gemeenteraad tot vaststelling van het bestemmingsplan treedt in werking daags na afloop van de beroepstermijn, te weten op 4 december 2019.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1LopVZ-BP01</meta:user-defined>
    <meta:user-defined meta:name="OVERHEIDop.Ruimtelijkeplannen/DC.type">Bestemmingsplan</meta:user-defined>
    <dc:language>nl</dc:language>
    <meta:user-defined meta:name="OVERHEID.Gemeente/DC.spatial">Lopik</meta:user-defined>
    <meta:user-defined meta:name="OVERHEID.EPSG28992/DC.spatial">126121 443279</meta:user-defined>
    <meta:user-defined meta:name="DC.title">Vaststelling bestemmingsplan Vogelzangsekade 7b, gemeente Lopik</meta:user-defined>
    <meta:user-defined meta:name="OVERHEID.PostcodeHuisnummer/OVERHEIDop.postcodeHuisnummer">3411JS 7b</meta:user-defined>
    <meta:user-defined meta:name="OVERHEIDop.straatnaam">Vogelzangsekade</meta:user-defined>
    <meta:user-defined meta:name="OVERHEIDop.woonplaats">Lopik</meta:user-defined>
    <meta:user-defined meta:name="DCTERMS.W3CDTF/DCTERMS.available">2019-10-22</meta:user-defined>
    <meta:user-defined meta:name="DCTERMS.W3CDTF/OVERHEIDop.jaargang">2019</meta:user-defined>
    <meta:user-defined meta:name="OVERHEIDop.publicationIssue">58167</meta:user-defined>
    <meta:user-defined meta:name="OVERHEIDop.StcrtID/DC.identifier">stcrt-2019-58167</meta:user-defined>
    <meta:user-defined meta:name="OVERHEIDop.versieInformatie"/>
  </office:meta>
</office:document-meta>
</file>