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wijzigen van de laad- en loshaven Park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792133</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o het verzekeren van de veiligheid op de weg; </text:p>
            <text:p text:style-name="common-al">o het beschermen van weggebruikers en passagiers; </text:p>
            <text:p text:style-name="common-al">o het in stand houden van de weg en het waarborgen van de bruikbaarheid daarvan;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De supermarkt aan de Parkweg nr 30 - die gebruik maakt van de nabijgelegen laad- en loshaven - is tegenwoordig ook op de zondag open. Tot voor kort was de winkel voor deze dag nog te bevoorraden op zaterdag. Doordat het steeds drukker wordt in de winkel is nu ook bevoorrading op de zondag noodzakelijk. De enige mogelijkheid hiervoor is vanaf de bestaande laad- en loshaven. Vandaar dat deze laad- en loshaven ook op zondag gebruikt moet worden. Daarom moet de geldigheidsduur worden uitgebreid met de zondag, zodat de laad- en loshaven geldt op alle dagen geldt  van 07 tot 11 uur.  Hierdoor vervallen op de zondag enige parkeerplaatsen. Omdat de parkeerdruk op de zondag relatief gering is, kunnen deze parkeerplaatsen elders in de omgeving worden gevond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4 oktober positief geadviseerd.</text:p>
            <text:p text:style-name="common-al"/>
            <text:p text:style-name="common-al"/>
            <text:p text:style-name="common-al">Besluit:</text:p>
            <text:p text:style-name="common-al"/>
            <text:p text:style-name="common-al">De laad- en loshaven op de Parkweg, zuidzijde, nabij pand nr 30,  zodanig te wijzigen dat ze geldt op alle dagen van 07 tot 11 uur, door wijziging van het onderbord bij bord model E7 RVV 1990. </text:p>
            <text:p text:style-name="common-al"/>
            <text:p text:style-name="common-al">Leidschendam-Voorburg,  15 oktober 2019</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BEKENDMAKING </text:p>
            <text:p text:style-name="common-al"/>
            <text:p text:style-name="common-al">Het besluit wordt gepubliceerd in de Staatscourant (www.officielebekendmakingen.nl) op 30 oktober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 - verkeersbesluit aanpassing laad- en loshaven  - Park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792133</meta:user-defined>
    <meta:user-defined meta:name="OVERHEIDop.verkeersbordcode">E7</meta:user-defined>
    <dc:language>nl</dc:language>
    <meta:user-defined meta:name="OVERHEID.EPSG28992/DC.spatial">84938 453979</meta:user-defined>
    <meta:user-defined meta:name="DC.title">Gemeente Leidschendam-Voorburg_verkeersbesluit voor het wijzigen van de laad- en loshaven Parkweg</meta:user-defined>
    <meta:user-defined meta:name="OVERHEID.PostcodeHuisnummer/OVERHEIDop.postcodeHuisnummer">2271AM 134a</meta:user-defined>
    <meta:user-defined meta:name="OVERHEIDop.straatnaam">Parkweg</meta:user-defined>
    <meta:user-defined meta:name="OVERHEIDop.woonplaats">Voorburg</meta:user-defined>
    <meta:user-defined meta:name="DCTERMS.W3CDTF/DCTERMS.available">2019-10-30</meta:user-defined>
    <meta:user-defined meta:name="OVERHEIDop.StcrtID/DC.identifier">stcrt-2019-58165</meta:user-defined>
    <meta:user-defined meta:name="DCTERMS.W3CDTF/OVERHEIDop.jaargang">2019</meta:user-defined>
    <meta:user-defined meta:name="OVERHEIDop.publicationIssue">58165</meta:user-defined>
    <meta:user-defined meta:name="OVERHEIDop.versieInformatie"/>
  </office:meta>
</office:document-meta>
</file>