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ouwen van een woning, Garderenseweg 79,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Garderenseweg 79 te Ermelo 3852 NE voor het bouwen van een woning. Het gaat hier om een uitgebreide procedure in verband met strijd met het ter plaatse geldende bestemmingsplan “Agrarische enclave en Speuld”. Ten opzichte van de ontwerp omgevingsvergunning is de definitieve omgevingsvergunning ongewijzigd vastgesteld.</text:p>
            <text:p text:style-name="common-al">De omgevingsvergunning bestaat uit de volgende activiteiten:</text:p>
            <text:list text:style-name="id1-3-2-1-1-4">
              <text:list-item text:style-override="id1-3-2-1-1-4-1">
                <text:number>-</text:number>
                <text:p text:style-name="al">     het (ver)bouwen van een bouwwerk</text:p>
              </text:list-item>
            </text:list>
            <text:list text:style-name="id1-3-2-1-1-5">
              <text:list-item text:style-override="id1-3-2-1-1-5-1">
                <text:number>-</text:number>
                <text:p text:style-name="al">     het handelen in strijd met regels voor ruimtelijke ordening (bestemmingsplan)</text:p>
              </text:list-item>
            </text:list>
            <text:p text:style-name="common-al">Wij hebben besloten de vergunning te verlenen voor bovenstaande activiteiten.</text:p>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Agrarische enclave en Speuld”. De omgevingsvergunning bevat een projectafwijkingsbesluit als bedoeld in artikel 2.12 eerste lid sub a onder 3° Wabo. Daarom heeft er vanaf datum 4 juli 2019 een ontwerpomgevingsvergunning gedurende 6 weken ter inzage gelegen. Gedurende deze periode is er een zienswijze ingediend. Naar aanleiding hiervan is het besluit ongewijzigd vastgesteld. De aanvraag, de omgevingsvergunning en de overige bijbehorende stukken liggen met ingang van donderdag 24 oktober 2019 gedurende 6 weken ter inzage bij de afdeling Publiekszaken van de gemeente Ermelo. Deze omgevingsvergunning, kunt u ook digitaal raadplegen op <text:a xlink:href="http://www.ruimtelijkeplannen.nl" xlink:type="simple"><text:span text:style-name="nadrukondlijn">www.ruimtelijkeplannen.nl</text:span></text:a>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last-al">Ermelo,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5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5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5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7301 475970</meta:user-defined>
    <meta:user-defined meta:name="DC.title">Omgevingsvergunning uitgebreide procedure, bouwen van een woning, Garderenseweg 79, Ermelo</meta:user-defined>
    <meta:user-defined meta:name="OVERHEID.PostcodeHuisnummer/OVERHEIDop.postcodeHuisnummer">3852NE 79</meta:user-defined>
    <meta:user-defined meta:name="OVERHEIDop.straatnaam">Garderenseweg</meta:user-defined>
    <meta:user-defined meta:name="OVERHEIDop.woonplaats">Ermelo</meta:user-defined>
    <meta:user-defined meta:name="DCTERMS.W3CDTF/DCTERMS.available">2019-10-23</meta:user-defined>
    <meta:user-defined meta:name="DCTERMS.W3CDTF/OVERHEIDop.jaargang">2019</meta:user-defined>
    <meta:user-defined meta:name="OVERHEIDop.publicationIssue">58157</meta:user-defined>
    <meta:user-defined meta:name="OVERHEIDop.StcrtID/DC.identifier">stcrt-2019-58157</meta:user-defined>
    <meta:user-defined meta:name="OVERHEIDop.versieInformatie"/>
  </office:meta>
</office:document-meta>
</file>