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56</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aan de Konneweg 4b, Tinte, gemeente Westvoorne, Ministerie van Economische Zaken en Klimaat</text:h>
      <text:p text:style-name="ifm_p_mt.7.4mm_ifm">De Minister van Economische Zaken en Klimaat maakt bekend:</text:p>
      <text:p text:style-name="ifm_p_mt.3.7mm_ifm">Dat aan Duurzaam Voorne Holding B.V. te Breda, een omgevingsvergunning is verleend voor de activiteiten ‘planologisch strijdig gebruik’ en ‘Het oprichten en in werking hebben van een inrichting of mijnbouwwerk’ ingevolge de Wet algemene bepalingen omgevingsrecht voor de inrichting aan de Konneweg 4b te Tinte. De inrichting is gelegen in de gemeente Westvoorne.</text:p>
      <text:p text:style-name="ifm_p_mt.3.7mm_ifm">De omgevingsvergunning betreft het uitvoeren van twee aardwarmte boringen.</text:p>
      <text:p text:style-name="ifm_p_mt.3.7mm_ifm">Op het ontwerpbesluit dat van 25 juli 2019 t/m 5 september 2019 ter inzage lag bij de gemeente Westvoorne zijn wel zienswijzen ingediend. De zienswijzen zijn verwerkt in het besluit.</text:p>
      <text:p text:style-name="ifm_p_mt.3.7mm_ifm">Het besluit en de andere relevante stukken liggen met ingang van 24 oktober 2019 gedurende zes weken ter inzage op de secretarie van de gemeente Westvoorne te Raadhuislaan 6. Inzage is mogelijk op werkdagen tijdens kantooruren. Wij adviseren u voor de inzage van dit besluit eerst contact op te nemen met de gemeente (tel. (0181) 40 80 00).</text:p>
      <text:p text:style-name="ifm_p_mt.3.7mm_ifm">Voor inlichtingen kunt u zich wenden tot mw. C. Sayginer (tel. 06 15 11 86 2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56</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56</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aan de Konneweg 4b, Tinte, gemeente Westvoorn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besluit omgevingsvergunning inrichting aan de Konneweg 4b, Tinte, gemeente Westvoorne, Ministerie van Economische Zaken en Klimaat</meta:user-defined>
    <meta:user-defined meta:name="DCTERMS.W3CDTF/DCTERMS.available">2019-10-23</meta:user-defined>
    <meta:user-defined meta:name="OVERHEIDop.Ruimtelijkplan/OVERHEIDop.bekendmakingBetreffendePlan"/>
  </office:meta>
</office:document-meta>
</file>