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aanleggen van een gehandicaptenparkeerplaats op kenteken  in diverse stra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Kenmerk: 580130</text:p>
            <text:p text:style-name="common-al"/>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a. het verzekeren van de veiligheid op de weg; </text:p>
            <text:p text:style-name="common-al">b. het beschermen van weggebruikers en passagiers;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Er zijn aanvragen ingediend voor een gehandicaptenparkeerplaats voor een voertuig met een bepaald kenteken op diverse lokaties. De aanvrager beschikt over een gehandicaptenparkeerkaart en de parkeerdruk in de omgeving is hoog. Daarom is het gewenst nabij deze locatie een gehandicaptenparkeerplaats aan te leggen door plaatsing van bord model E6 RVV met onderbord met kenteken. </text:p>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positief geadviseerd.</text:p>
            <text:p text:style-name="common-al"/>
            <text:p text:style-name="common-al">Besluit:</text:p>
            <text:p text:style-name="common-al"/>
            <text:p text:style-name="common-al">Op de onderstaande  lokaties  een gehandicaptenparkeerplaats voor een bepaald motorvoertuig (aangeduid met kenteken) aan te leggen door plaatsing van het bord model E6 bijlage I RVV 1990 met onderbord met kenteken :</text:p>
            <text:p text:style-name="common-al"/>
            <text:p text:style-name="common-al">1. Van Everdingenstrraat, nabij pand nr 107</text:p>
            <text:p text:style-name="common-al">2. Roerdomplaan, nabij pand nr 39</text:p>
            <text:p text:style-name="common-al">3. Spechtlaan, nabij pand nr 341</text:p>
            <text:p text:style-name="common-al">4. Von Geusaustraat, nabij pand nr 154</text:p>
            <text:p text:style-name="common-al">5. Schadeken, nabij pand  nr 98</text:p>
            <text:p text:style-name="common-al">6. Prinses Marijkelaan, nabij pand nr 1 </text:p>
            <text:p text:style-name="common-al"/>
            <text:p text:style-name="common-al">Leidschendam-Voorburg, 18 oktober 2019</text:p>
            <text:p text:style-name="common-al"/>
            <text:p text:style-name="common-al">Namens burgemeester en wethouders, </text:p>
            <text:p text:style-name="common-al"/>
            <text:p text:style-name="common-al"/>
            <text:p text:style-name="common-al"/>
            <text:p text:style-name="common-al">D.R. Gussekloo</text:p>
            <text:p text:style-name="common-al">Hoofd afdeling Stadsbeheer</text:p>
            <text:p text:style-name="common-al"/>
            <text:p text:style-name="common-al"/>
            <text:p text:style-name="common-al"/>
            <text:p text:style-name="common-al">BEKENDMAKING </text:p>
            <text:p text:style-name="common-al"/>
            <text:p text:style-name="common-al">Het besluit wordt gepubliceerd in de Staatscourant en Gemeenteblad (zoek.officielebekendmakingen.nl) op 6 november 2019.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5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5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5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schendam-Voorburg - verkeersbesluiten gehandicaptenparkeerplaatsen op kenteken  - diverse strat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0130</meta:user-defined>
    <meta:user-defined meta:name="OVERHEIDop.verkeersbordcode">E6</meta:user-defined>
    <dc:language>nl</dc:language>
    <meta:user-defined meta:name="OVERHEID.EPSG28992/DC.spatial">87804 456515</meta:user-defined>
    <meta:user-defined meta:name="DC.title">Gemeente Leidschendam-Voorburg_verkeersbesluit voor het aanleggen van een gehandicaptenparkeerplaats op kenteken  in diverse straten</meta:user-defined>
    <meta:user-defined meta:name="OVERHEID.PostcodeHuisnummer/OVERHEIDop.postcodeHuisnummer">2264KC 98</meta:user-defined>
    <meta:user-defined meta:name="OVERHEIDop.straatnaam">Schadeken</meta:user-defined>
    <meta:user-defined meta:name="OVERHEIDop.woonplaats">Leidschendam</meta:user-defined>
    <meta:user-defined meta:name="DCTERMS.W3CDTF/DCTERMS.available">2019-11-06</meta:user-defined>
    <meta:user-defined meta:name="OVERHEIDop.StcrtID/DC.identifier">stcrt-2019-58155</meta:user-defined>
    <meta:user-defined meta:name="DCTERMS.W3CDTF/OVERHEIDop.jaargang">2019</meta:user-defined>
    <meta:user-defined meta:name="OVERHEIDop.publicationIssue">58155</meta:user-defined>
    <meta:user-defined meta:name="OVERHEIDop.versieInformatie"/>
  </office:meta>
</office:document-meta>
</file>