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Kennisgeving bestemmingsplan en milieueffectrapport (plan-m.e.r.) DPO-leiding Ammerzoden –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geeft kennis van het feit dat een bestemmingsplan en een milieueffectrapport voor plannen worden voorbereid voor het aanleggen van een nieuwe kerosineleiding van Defensie Pijpleiding Organisatie (DPO) tussen Ammerzoden en Vlijmen (artikel 7.9 Wet milieubeheer). Een deel van de leiding ligt binnen het grondgebied van de gemeente Heusden.</text:p>
            <text:p text:style-name="common-al">
            <text:span text:style-name="nadrukvet">Aanleiding</text:span>
          </text:p>
            <text:p text:style-name="common-al">De bestaande leiding van DPO op het traject Ammerzoden – Vlijmen wordt vervangen. Hiervoor zijn een aantal redenen:</text:p>
            <text:list text:style-name="id1-3-2-1-1-4">
              <text:list-item text:style-override="id1-3-2-1-1-4-1">
                <text:number>1.</text:number>
                <text:p text:style-name="al">Ter hoogte van de kruising met de Maas ligt de leiding onvoldoende diep;</text:p>
              </text:list-item>
              <text:list-item text:style-override="id1-3-2-1-1-4-2">
                <text:number>2.</text:number>
                <text:p text:style-name="al">De leiding moet op een deel van het traject worden verplaatst vanwege de gebiedsontwikkeling Oostelijke Langstraat; </text:p>
              </text:list-item>
              <text:list-item text:style-override="id1-3-2-1-1-4-3">
                <text:number>3.</text:number>
                <text:p text:style-name="al">Het is niet wenselijk dat de leiding onder bestaande bebouwing ligt; </text:p>
              </text:list-item>
              <text:list-item text:style-override="id1-3-2-1-1-4-4">
                <text:number>4.</text:number>
                <text:p text:style-name="al">de diameter van de huidige leiding biedt onvoldoende capaciteit. </text:p>
              </text:list-item>
            </text:list>
            <text:p text:style-name="common-al">De leiding is noodzakelijk voor het transport van kerosine in NATO-verband. Een deel van de nieuwe leiding wordt via een open ontgraving aangelegd, de rest via een gestuurde boring.  </text:p>
            <text:p text:style-name="common-al">
            <text:span text:style-name="nadrukvet">Milieueffectrapportage – Nota reikwijdte en detailniveau</text:span>
          </text:p>
            <text:p text:style-name="common-al">Een milieueffectrapport (MER) brengt de gevolgen voor het milieu in kaart, voordat een besluit wordt genomen over de vaststelling van de ruimtelijke plannen. In dit geval is voor de ruimtelijke plannen een Passende Beoordeling op grond van de Wet natuurbescherming nodig. Op grond van artikel 7.2a van de Wet milieubeheer moet in een dergelijk geval een milieueffectrapportage voor plannen worden gemaakt. De Passende Beoordeling maakt hiervan deel uit. </text:p>
            <text:p text:style-name="common-al">Voorafgaand aan het opstellen van een milieueffectrapport is een Notitie Reikwijdte en Detailniveau (NRD) opgesteld. Hierin is aangegeven hoe het MER wordt vormgegeven: welke milieuaspecten in de beoordeling worden betrokken en hoe de effecten worden beoordeeld. Verplichte en onverplichte adviseurs worden geraadpleegd over de reikwijdte en het detailniveau. De Commissie m.e.r. wordt niet gevraagd advies uit te brengen over de NRD, maar alleen over het afgeronde MER.</text:p>
            <text:p text:style-name="common-al">Het MER wordt bij het ontwerp van de ruimtelijke plannen ter inzage gelegd.  </text:p>
            <text:p text:style-name="common-al">Lievense adviseurs en ingenieurs begeleidt DPO bij de procedure, voert de onderzoeken uit en stelt de stukken op. </text:p>
            <text:p text:style-name="common-al">
            <text:span text:style-name="nadrukvet">Inzage </text:span>
          </text:p>
            <text:p text:style-name="common-al">De Notitie Reikwijdte en Detailniveau ligt met ingang van 31 oktober 2019 gedurende zes weken ter inzage. U kunt de stukken tijdens openingstijden inzien in het gemeentehuis in Vlijmen. Een digitale versie van de notitie is raadpleegbaar via <text:a xlink:href="http://www.heusden.nl/" xlink:type="simple">www.heusden.nl</text:a>. </text:p>
            <text:p text:style-name="common-al">
            <text:span text:style-name="nadrukvet">Zienswijze</text:span>
          </text:p>
            <text:p text:style-name="common-al">Gedurende de bovengenoemde termijn kan iedereen naar keuze schriftelijk (wat de voorkeur heeft) of mondeling een zienswijze indienen op de Notitie Reikwijdte en Detailniveau bij het college van Heuden. Een schriftelijke zienswijze stuurt u per post naar het college van Heusden, postbus 41, 5250 AA Vlijmen, of online via de website www.heusden.nl (inloggen met uw DigiD). Graag bij uw schriftelijke reactie zaaknummer 607081 vermelden. Wilt u mondeling reageren dan kunt u contact opnemen met John Burgs via telefoonnummer (073) 513 17 89. </text:p>
            <text:p text:style-name="last-al">Voor meer informatie kunt u contact opnemen met de heer R.J. Niewenhuis van DPO <text:a xlink:href="mailto:R.Niewenhuis@dpo.mindef.nl" xlink:type="simple">R.Niewenhuis@dpo.mindef.nl</text:a>) of mevrouw D. Boer van Lievense (<text:a xlink:href="mailto:dboer@lievense.com" xlink:type="simple">dboer@lievense.com</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4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4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4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Heusd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7.9 van de Wet milieubeheer]|[1.0:c:BWBR0003245&amp;artikel=7.9&amp;g=2019-07-01</meta:user-defined>
    <meta:user-defined meta:name="OVERHEIDop.referentienummer">607081 </meta:user-defined>
    <meta:user-defined meta:name="DCTERMS.alternative">Gemeente Heusden - Kennisgeving bestemmingsplan en milieueffectrapport (plan-m.e.r.) DPO-leiding Ammerzoden – Vlijmen</meta:user-defined>
    <dc:language>nl</dc:language>
    <meta:user-defined meta:name="OVERHEIDop.Staatscourant/DC.type">Overig</meta:user-defined>
    <meta:user-defined meta:name="OVERHEID.Gemeente/DC.spatial">Heusden</meta:user-defined>
    <meta:user-defined meta:name="DC.title">Gemeente Heusden - Kennisgeving bestemmingsplan en milieueffectrapport (plan-m.e.r.) DPO-leiding Ammerzoden – Vlijmen</meta:user-defined>
    <meta:user-defined meta:name="DCTERMS.W3CDTF/DCTERMS.available">2019-10-30</meta:user-defined>
    <meta:user-defined meta:name="OVERHEIDop.externeBijlage">Plangebied|exb-2019-50263</meta:user-defined>
    <meta:user-defined meta:name="OVERHEIDop.externeBijlage">NRD|exb-2019-50264</meta:user-defined>
    <meta:user-defined meta:name="DCTERMS.W3CDTF/OVERHEIDop.jaargang">2019</meta:user-defined>
    <meta:user-defined meta:name="OVERHEIDop.publicationIssue">58148</meta:user-defined>
    <meta:user-defined meta:name="OVERHEIDop.StcrtID/DC.identifier">stcrt-2019-58148</meta:user-defined>
    <meta:user-defined meta:name="OVERHEIDop.versieInformatie"/>
  </office:meta>
</office:document-meta>
</file>