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Varsenerdijk 10a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Buitengebied, herziening Varsenerdijk 10a, Ommen vanaf donderdag 24 oktober 2019 voor zes weken ter inzage ligt. Het plan is bedoeld om de bouw van 2 woningen mogelijk te maken in het kader van de regeling Rood voor rood. Daarnaast worden 2 bestaande bedrijfswoningen omgezet naar burgerwoningen. De locatie van het plan het perceel van de Varsenerdijk 10 en 10a te Ommen. Uit het akoestisch onderzoek blijkt dat de voorkeursgrenswaarde voor geluid voor de twee nieuwe woningen wordt overschreden. De waarden blijven echter wel beneden de maximale grenswaarde. Om deze reden stelt het college voor een besluit hogere grenswaarde vast te stellen. Het college heeft het ontwerp hiervan vastgesteld en maakt bekend dat deze vanaf donderdag 24 oktober 2019 ter inzage ligt. </text:p>
            <text:p text:style-name="common-al">
            <text:span text:style-name="nadrukvet">Het plan is zes weken lang te bekijken</text:span>
          </text:p>
            <text:p text:style-name="common-al">Vanaf donderdag 24 oktober 2019 is het ontwerpbesluit hogere grenswaarde Varsenerdijk 10a te Ommen te bekijken:</text:p>
            <text:p text:style-name="common-al">-op de gemeentelijke website: <text:span text:style-name="nadrukondlijn">https://www.ommen.nl/inwoners/bouwen-en-verbouwen/ruimtelijke-plannen.html</text:span></text:p>
            <text:p text:style-name="common-al">-in het gemeentehuis van Ommen door een afspraak te maken bij de publieksdienst.</text:p>
            <text:p text:style-name="common-al">- het ontwerpbesluit maakt ook onderdeel uit van het bestemmingsplan Buitengebied, herziening Varsenerdijk 10a Ommen. U kunt het ook bij de bijbehorende stukken raadplegen. Zie hiervoor de separate publicatie van dit bestemmingsplan.  De laatste dag van de termijn voor het indienen van een zienswijze is woensdag 4 december 2019.</text:p>
            <text:p text:style-name="common-al">
            <text:span text:style-name="nadrukvet">U kunt reageren op het plan</text:span>
          </text:p>
            <text:p text:style-name="common-al">Door het indienen van een zienswijze kunt u tot en met woensdag 4 december 2019 op het plan reageren. Dit kan:</text:p>
            <text:p text:style-name="common-al">-bij voorkeur digitaal via <text:a xlink:href="http://www.ommen.nl/zienswijze-indienen" xlink:type="simple">http://www.ommen.nl/zienswijze-indienen</text:a> en gebruik daarvoor het digitale reactieformulier of</text:p>
            <text:p text:style-name="common-al">-schriftelijk via de post en richt uw reactie aan: College van burgemeester en wethouders van Ommen, Postbus 100, 7730 AC Ommen”, onder vermelding van “zienswijze hogere grenswaarde Varsenerdijk 10a, Ommen”.</text:p>
            <text:p text:style-name="common-al">-mondeling door een afspraak bij de Publieksdienst te maken. Bel voor het maken van een afspraak naar 14 0529.</text:p>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2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2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12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bp0047-OW01</meta:user-defined>
    <meta:user-defined meta:name="OVERHEIDop.Ruimtelijkeplannen/DC.type">Voorbereidingsbesluit</meta:user-defined>
    <dc:language>nl</dc:language>
    <meta:user-defined meta:name="OVERHEID.Gemeente/DC.spatial">Ommen</meta:user-defined>
    <meta:user-defined meta:name="OVERHEID.EPSG28992/DC.spatial">221463 504906</meta:user-defined>
    <meta:user-defined meta:name="DC.title">Ontwerpbesluit hogere grenswaarde Varsenerdijk 10a Ommen</meta:user-defined>
    <meta:user-defined meta:name="OVERHEID.PostcodeHuisnummer/OVERHEIDop.postcodeHuisnummer">7731PX 10a</meta:user-defined>
    <meta:user-defined meta:name="OVERHEIDop.straatnaam">Varsenerdijk</meta:user-defined>
    <meta:user-defined meta:name="OVERHEIDop.woonplaats">Ommen</meta:user-defined>
    <meta:user-defined meta:name="DCTERMS.W3CDTF/DCTERMS.available">2019-10-23</meta:user-defined>
    <meta:user-defined meta:name="DCTERMS.W3CDTF/OVERHEIDop.jaargang">2019</meta:user-defined>
    <meta:user-defined meta:name="OVERHEIDop.publicationIssue">58127</meta:user-defined>
    <meta:user-defined meta:name="OVERHEIDop.StcrtID/DC.identifier">stcrt-2019-58127</meta:user-defined>
    <meta:user-defined meta:name="OVERHEIDop.versieInformatie"/>
  </office:meta>
</office:document-meta>
</file>