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‘Landschapszone - 7 (drijvende woningen Lentse Plas)’, Lent (Nijmeg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16 oktober 2019 uitspraak gedaan over de beroepen tegen het wijzigingsplan Landschapszone - 7 (drijvende woningen Lentse Plas).</text:p>
            <text:p text:style-name="common-al">De Raad van State heeft de beroepen ongegrond verklaard.</text:p>
            <text:p text:style-name="common-al">Het wijzigingsplan is, met inachtneming van bovengenoemde uitspraak, met ingang van 16 oktober 2019 onherroepelijk geworden.</text:p>
            <text:p text:style-name="common-al">
            <text:span text:style-name="nadrukcur">Inzage</text:span>
          </text:p>
            <text:p text:style-name="common-al">Het analoge wijzigingsplan kan na telefonische afspraak, worden ingezien bij de Omgevingsdienst Regio Nijmegen (tel. 14024).</text:p>
            <text:p text:style-name="common-al">Het digitale wijzig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wijzig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1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1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4007-VG01</meta:user-defined>
    <meta:user-defined meta:name="OVERHEIDop.Ruimtelijkeplannen/DC.type">Wijzigings- of uitwerkingsplan</meta:user-defined>
    <dc:language>nl</dc:language>
    <meta:user-defined meta:name="OVERHEID.Gemeente/DC.spatial">Nijmegen</meta:user-defined>
    <meta:user-defined meta:name="OVERHEID.EPSG28992/DC.spatial">187869 432108</meta:user-defined>
    <meta:user-defined meta:name="DC.title">Onherroepelijk wijzigingsplan ‘Landschapszone - 7 (drijvende woningen Lentse Plas)’, Lent (Nijmegen)</meta:user-defined>
    <meta:user-defined meta:name="OVERHEID.PostcodeHuisnummer/OVERHEIDop.postcodeHuisnummer">6663JE 19</meta:user-defined>
    <meta:user-defined meta:name="OVERHEIDop.straatnaam">Genesisstraat</meta:user-defined>
    <meta:user-defined meta:name="OVERHEIDop.woonplaats">Lent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126</meta:user-defined>
    <meta:user-defined meta:name="OVERHEIDop.StcrtID/DC.identifier">stcrt-2019-58126</meta:user-defined>
    <meta:user-defined meta:name="OVERHEIDop.versieInformatie"/>
  </office:meta>
</office:document-meta>
</file>