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7500*"/>
    </style:style>
    <style:style style:family="table-column" style:name="table2.tg1.col1">
      <style:table-column-properties style:rel-column-width="2500*"/>
    </style:style>
    <style:style style:family="table-column" style:name="table2.tg1.col2">
      <style:table-column-properties style:rel-column-width="7500*"/>
    </style:style>
    <style:style style:family="table-column" style:name="table3.tg1.col1">
      <style:table-column-properties style:rel-column-width="10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116</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 – Sector Dienstverlening-niet (semi) publiek domein, sector 4-No. 07 2019/2022</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14 november 2019 tot wijziging van het besluit tot algemeenverbindendverklaring van bepalingen van de collectieve arbeidsovereenkomst Private Aanvulling WW en WGA-Sector Dienstverlening-niet (semi) publiek domein; sector 4-No. 07</text:h>
      <text:p text:style-name="ifm_p_mt.3.7mm_ifm">De Minister van Sociale Zaken en Werkgelegenheid;</text:p>
      <text:p text:style-name="ifm_p_mt.3.7mm_ifm">Gelezen het verzoek van de Stichting PAWW namens partijen bij bovengenoemde collectieve arbeidsovereenkomst, strekkende tot algemeenverbindendverklaring van gewijzigde bepalingen van deze collectieve arbeidsovereenkomst;</text:p>
      <text:p text:style-name="ifm_p_mt.3.7mm_ifm">Partijen ter ener zijde: Aedes vereniging van woningcorporaties, Vereniging Maaskoepel, De coöperatie ACW ‘Samenwerking’, CareX B.V., CareX Fryslân B.V., CareX Groningen B.V., CareX Haren B.V., CareX Overijssel B.V., Helder Vastgoed Alkmaar B.V., Helder Vastgoed B.V., Helder Vastgoed Onderhoud B.V., ITWOON B.V., PMB Marsaki B.V., De Stichting de Reensche Compagnie, Stichting Eigen Bouw, Stichting Enserve, Stichting Het vierde huis, Stichting Kences, Kenniscentrum Studentenhuisvesting, STICHTING WONING in ZICHT, Stichting Wooncentrum De Driestad, Stichting Woonkeus Stedendriehoek, Amsterdamse Federatie van Woningcorporaties, Vereniging van Toezichthouders in Woningcorporaties, VvE Beheer Amsterdam B.V., WoningNet N.V., Stichting Woonkeus Drechtsteden, Woonscan B.V., Stichting Woonservice Kennemerland, Sint Agnes Woning Stichting, Stichting Verenigde Samenwerkende Woningcorporaties, Stichting Vastgoed Service, Stichting Fonds Leren en Ontwikkelen Wooncorporaties;</text:p>
      <text:p text:style-name="ifm_p_mt.3.7mm_ifm">Partijen ter andere zijde: FNV, CNV Vakmensen.nl en De Unie.</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Het besluit tot algemeenverbindendverklaring van bepalingen van de collectieve arbeidsovereenkomst Private Aanvulling WW en WGA-Sector Dienstverlening-niet (semi) publiek domein; sector 4-No. 07<text:note text:id="n1" text:note-class="footnote"><text:note-citation text:label="1 ">1</text:note-citation><text:note-body><text:p text:style-name="ifm_p_font.normal_size.6.93pt_mt..5mm_indent.-0.1161in_mleft.0.1161in_ifm">Stcrt. 2018, nr. 64034; laatstelijk gewijzigd bij besluit van 17 juli 2019 (Stcrt. 2019, nr. 35167)</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Bijlage 2 komt te luid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Bijlage 2: werkingssfeer, begripsbepaling werkgever (individuele rechtspersoon)</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Individuele rechtspersoon</text:span></text:span></text:p>
            </table:table-cell>
            <table:table-cell table:style-name="table.cell.border-bottom.border-right.padding-top.bottom.pleft.pright">
              <text:p text:style-name="text.cell.7.left"><text:span text:style-name="ifm_span_color.ffffff_ifm">Begripsbepaling individuele rechtspersoon/werkgever</text:span></text:p>
            </table:table-cell>
          </table:table-row>
        </table:table-header-rows>
        <table:table-row table:style-name="zebra.body.odd">
          <table:table-cell table:style-name="table.cell.border-bottom.border-left.border-right.padding-top.top.pleft.pright">
            <text:p text:style-name="text.cell.7.left"><text:span text:style-name="ifm_span_font.bold_ifm">1.	Vereniging Maaskoepel</text:span></text:p>
          </table:table-cell>
          <table:table-cell table:style-name="table.cell.border-bottom.border-right.padding-top.top.pleft.pright">
            <text:p text:style-name="text.cell.7.left">De vereniging met volledige rechtsbevoegdheid Vereniging Maaskoepel, statutair gevestigd te Rotterdam, ingeschreven onder KvK-nummer 40348027.</text:p>
          </table:table-cell>
        </table:table-row>
        <table:table-row>
          <table:table-cell table:style-name="table.cell.border-bottom.border-left.border-right.padding-top.top.pleft.pright">
            <text:p text:style-name="text.cell.7.left"><text:span text:style-name="ifm_span_font.bold_ifm">2.	De coöperatie Amsterdamsche Coöperatieve Woningvereeniging (ACW) ‘Samenwerking’ B.A.</text:span></text:p>
          </table:table-cell>
          <table:table-cell table:style-name="table.cell.border-bottom.border-right.padding-top.top.pleft.pright">
            <text:p text:style-name="text.cell.7.left">De coöperatie Amsterdamsche Coöperatieve Woningvereeniging (ACW) ‘Samenwerking’ met beperkte aansprakelijkheid, statutair gevestigd te Amsterdam, ingeschreven onder KvK-nummer 33005273.</text:p>
          </table:table-cell>
        </table:table-row>
        <table:table-row table:style-name="zebra.body.odd">
          <table:table-cell table:style-name="table.cell.border-bottom.border-left.border-right.padding-top.top.pleft.pright">
            <text:p text:style-name="text.cell.7.left"><text:span text:style-name="ifm_span_font.bold_ifm">3.	CareX B.V.</text:span></text:p>
          </table:table-cell>
          <table:table-cell table:style-name="table.cell.border-bottom.border-right.padding-top.top.pleft.pright">
            <text:p text:style-name="text.cell.7.left">De besloten vennootschap met beperkte aansprakelijkheid, CareX B.V., statutair gevestigd te Groningen, ingeschreven onder KvK-nummer 02049024.</text:p>
          </table:table-cell>
        </table:table-row>
        <table:table-row>
          <table:table-cell table:style-name="table.cell.border-bottom.border-left.border-right.padding-top.top.pleft.pright">
            <text:p text:style-name="text.cell.7.left"><text:span text:style-name="ifm_span_font.bold_ifm">4.	CareX Fryslân B.V.</text:span></text:p>
          </table:table-cell>
          <table:table-cell table:style-name="table.cell.border-bottom.border-right.padding-top.top.pleft.pright">
            <text:p text:style-name="text.cell.7.left">De besloten vennootschap met beperkte aansprakelijkheid, CareX Fryslân B.V., statutair gevestigd te Leeuwarden, ingeschreven onder KvK-nummer 67184022.</text:p>
          </table:table-cell>
        </table:table-row>
        <table:table-row table:style-name="zebra.body.odd">
          <table:table-cell table:style-name="table.cell.border-bottom.border-left.border-right.padding-top.top.pleft.pright">
            <text:p text:style-name="text.cell.7.left"><text:span text:style-name="ifm_span_font.bold_ifm">5.	CareX Groningen B.V.</text:span></text:p>
          </table:table-cell>
          <table:table-cell table:style-name="table.cell.border-bottom.border-right.padding-top.top.pleft.pright">
            <text:p text:style-name="text.cell.7.left">De besloten vennootschap met beperkte aansprakelijkheid, CareX Groningen B.V., statutair gevestigd te Groningen, ingeschreven onder KvK-nummer 67184499.</text:p>
          </table:table-cell>
        </table:table-row>
        <table:table-row>
          <table:table-cell table:style-name="table.cell.border-bottom.border-left.border-right.padding-top.top.pleft.pright">
            <text:p text:style-name="text.cell.7.left"><text:span text:style-name="ifm_span_font.bold_ifm">6.	CareX Haren B.V.</text:span></text:p>
          </table:table-cell>
          <table:table-cell table:style-name="table.cell.border-bottom.border-right.padding-top.top.pleft.pright">
            <text:p text:style-name="text.cell.7.left">De besloten vennootschap met beperkte aansprakelijkheid, CareX Haren B.V., statutair gevestigd te Haren, ingeschreven onder KvK-nummer 56614861.</text:p>
          </table:table-cell>
        </table:table-row>
        <table:table-row table:style-name="zebra.body.odd">
          <table:table-cell table:style-name="table.cell.border-bottom.border-left.border-right.padding-top.top.pleft.pright">
            <text:p text:style-name="text.cell.7.left"><text:span text:style-name="ifm_span_font.bold_ifm">7.	CareX Overijssel B.V.</text:span></text:p>
          </table:table-cell>
          <table:table-cell table:style-name="table.cell.border-bottom.border-right.padding-top.top.pleft.pright">
            <text:p text:style-name="text.cell.7.left">De besloten vennootschap met beperkte aansprakelijkheid, CareX Overijssel B.V., statutair gevestigd te Zwolle, ingeschreven onder KvK-nummer 67182062.</text:p>
          </table:table-cell>
        </table:table-row>
        <table:table-row>
          <table:table-cell table:style-name="table.cell.border-bottom.border-left.border-right.padding-top.top.pleft.pright">
            <text:p text:style-name="text.cell.7.left"><text:span text:style-name="ifm_span_font.bold_ifm">8.	Helder Vastgoed Alkmaar B.V.</text:span></text:p>
          </table:table-cell>
          <table:table-cell table:style-name="table.cell.border-bottom.border-right.padding-top.top.pleft.pright">
            <text:p text:style-name="text.cell.7.left">De besloten vennootschap met beperkte aansprakelijkheid, Helder Vastgoed Alkmaar B.V., statutair gevestigd te Heerhugowaard, ingeschreven onder KvK-nummer 59026243.</text:p>
          </table:table-cell>
        </table:table-row>
        <table:table-row table:style-name="zebra.body.odd">
          <table:table-cell table:style-name="table.cell.border-bottom.border-left.border-right.padding-top.top.pleft.pright">
            <text:p text:style-name="text.cell.7.left"><text:span text:style-name="ifm_span_font.bold_ifm">9.	Helder Vastgoed B.V.</text:span></text:p>
          </table:table-cell>
          <table:table-cell table:style-name="table.cell.border-bottom.border-right.padding-top.top.pleft.pright">
            <text:p text:style-name="text.cell.7.left">De besloten vennootschap met beperkte aansprakelijkheid, Helder Vastgoed B.V., statutair gevestigd te Den Helder, ingeschreven onder KvK-nummer 37105117.</text:p>
          </table:table-cell>
        </table:table-row>
        <table:table-row>
          <table:table-cell table:style-name="table.cell.border-bottom.border-left.border-right.padding-top.top.pleft.pright">
            <text:p text:style-name="text.cell.7.left"><text:span text:style-name="ifm_span_font.bold_ifm">10.	Helder Vastgoed Onderhoud B.V.</text:span></text:p>
          </table:table-cell>
          <table:table-cell table:style-name="table.cell.border-bottom.border-right.padding-top.top.pleft.pright">
            <text:p text:style-name="text.cell.7.left">De besloten vennootschap met beperkte aansprakelijkheid, Helder Vastgoed Onderhoud B.V., statutair gevestigd te Den Helder, ingeschreven onder KvK-nummer 37105126.</text:p>
          </table:table-cell>
        </table:table-row>
        <table:table-row table:style-name="zebra.body.odd">
          <table:table-cell table:style-name="table.cell.border-bottom.border-left.border-right.padding-top.top.pleft.pright">
            <text:p text:style-name="text.cell.7.left"><text:span text:style-name="ifm_span_font.bold_ifm">11.	ITWOON B.V.</text:span></text:p>
          </table:table-cell>
          <table:table-cell table:style-name="table.cell.border-bottom.border-right.padding-top.top.pleft.pright">
            <text:p text:style-name="text.cell.7.left">De besloten vennootschap met beperkte aansprakelijkheid, ITwoon B.V., statutair gevestigd te Enschede, ingeschreven onder KvK-nummer 08139567.</text:p>
          </table:table-cell>
        </table:table-row>
        <table:table-row>
          <table:table-cell table:style-name="table.cell.border-bottom.border-left.border-right.padding-top.top.pleft.pright">
            <text:p text:style-name="text.cell.7.left"><text:span text:style-name="ifm_span_font.bold_ifm">12.	PMB Marsaki B.V.</text:span></text:p>
          </table:table-cell>
          <table:table-cell table:style-name="table.cell.border-bottom.border-right.padding-top.top.pleft.pright">
            <text:p text:style-name="text.cell.7.left">De besloten vennootschap met beperkte aansprakelijkheid, PMB Marsaki B.V., statutair gevestigd te Goes, ingeschreven onder KvK-nummer 54433037.</text:p>
          </table:table-cell>
        </table:table-row>
        <table:table-row table:style-name="zebra.body.odd">
          <table:table-cell table:style-name="table.cell.border-bottom.border-left.border-right.padding-top.top.pleft.pright">
            <text:p text:style-name="text.cell.7.left"><text:span text:style-name="ifm_span_font.bold_ifm">13.	De Stichting de Reensche Compagnie</text:span></text:p>
          </table:table-cell>
          <table:table-cell table:style-name="table.cell.border-bottom.border-right.padding-top.top.pleft.pright">
            <text:p text:style-name="text.cell.7.left">De Stichting De Reensche Compagnie statutair gevestigd te Hoogezand, ingeschreven onder KvK-nummer 02328267.</text:p>
          </table:table-cell>
        </table:table-row>
        <table:table-row>
          <table:table-cell table:style-name="table.cell.border-bottom.border-left.border-right.padding-top.top.pleft.pright">
            <text:p text:style-name="text.cell.7.left"><text:span text:style-name="ifm_span_font.bold_ifm">14.	Stichting Eigen Bouw</text:span></text:p>
          </table:table-cell>
          <table:table-cell table:style-name="table.cell.border-bottom.border-right.padding-top.top.pleft.pright">
            <text:p text:style-name="text.cell.7.left">Stichting Eigen Bouw statutair gevestigd te Deventer, ingeschreven onder KvK-nummer 38005507.</text:p>
          </table:table-cell>
        </table:table-row>
        <table:table-row table:style-name="zebra.body.odd">
          <table:table-cell table:style-name="table.cell.border-bottom.border-left.border-right.padding-top.top.pleft.pright">
            <text:p text:style-name="text.cell.7.left"><text:span text:style-name="ifm_span_font.bold_ifm">15.	Stichting Enserve</text:span></text:p>
          </table:table-cell>
          <table:table-cell table:style-name="table.cell.border-bottom.border-right.padding-top.top.pleft.pright">
            <text:p text:style-name="text.cell.7.left">Stichting Enserve, statutair gevestigd te Elst (Gld), ingeschreven onder KvK-nummer 41053638.</text:p>
          </table:table-cell>
        </table:table-row>
        <table:table-row>
          <table:table-cell table:style-name="table.cell.border-bottom.border-left.border-right.padding-top.top.pleft.pright">
            <text:p text:style-name="text.cell.7.left"><text:span text:style-name="ifm_span_font.bold_ifm">16.	Stichting Het vierde huis</text:span></text:p>
          </table:table-cell>
          <table:table-cell table:style-name="table.cell.border-bottom.border-right.padding-top.top.pleft.pright">
            <text:p text:style-name="text.cell.7.left">Stichting Het vierde huis, statutair gevestigd te Utrecht, ingeschreven onder KvK-nummer 41187483.</text:p>
          </table:table-cell>
        </table:table-row>
        <table:table-row table:style-name="zebra.body.odd">
          <table:table-cell table:style-name="table.cell.border-bottom.border-left.border-right.padding-top.top.pleft.pright">
            <text:p text:style-name="text.cell.7.left"><text:span text:style-name="ifm_span_font.bold_ifm">17.	Stichting Kences, Kenniscentrum Studentenhuisvesting</text:span></text:p>
          </table:table-cell>
          <table:table-cell table:style-name="table.cell.border-bottom.border-right.padding-top.top.pleft.pright">
            <text:p text:style-name="text.cell.7.left">Stichting Kences, Kenniscentrum Studentenhuisvesting, statutair gevestigd te Utrecht, ingeschreven onder KvK-nummer 30160098.</text:p>
          </table:table-cell>
        </table:table-row>
        <table:table-row>
          <table:table-cell table:style-name="table.cell.border-bottom.border-left.border-right.padding-top.top.pleft.pright">
            <text:p text:style-name="text.cell.7.left"><text:span text:style-name="ifm_span_font.bold_ifm">18.	STICHTING WONING in ZICHT</text:span></text:p>
          </table:table-cell>
          <table:table-cell table:style-name="table.cell.border-bottom.border-right.padding-top.top.pleft.pright">
            <text:p text:style-name="text.cell.7.left">STICHTING WONING in ZICHT statutair gevestigd te Tilburg, ingeschreven onder KvK-nummer 18078518.</text:p>
          </table:table-cell>
        </table:table-row>
        <table:table-row table:style-name="zebra.body.odd">
          <table:table-cell table:style-name="table.cell.border-bottom.border-left.border-right.padding-top.top.pleft.pright">
            <text:p text:style-name="text.cell.7.left"><text:span text:style-name="ifm_span_font.bold_ifm">19.	Stichting Wooncentrum De Driestad</text:span></text:p>
          </table:table-cell>
          <table:table-cell table:style-name="table.cell.border-bottom.border-right.padding-top.top.pleft.pright">
            <text:p text:style-name="text.cell.7.left">Stichting Wooncentrum De Driestad, statutair gevestigd te Culemborg, ingeschreven onder KvK-nummer 41059254.</text:p>
          </table:table-cell>
        </table:table-row>
        <table:table-row>
          <table:table-cell table:style-name="table.cell.border-bottom.border-left.border-right.padding-top.top.pleft.pright">
            <text:p text:style-name="text.cell.7.left"><text:span text:style-name="ifm_span_font.bold_ifm">20.	Stichting Woonkeus Stedendriehoek</text:span></text:p>
          </table:table-cell>
          <table:table-cell table:style-name="table.cell.border-bottom.border-right.padding-top.top.pleft.pright">
            <text:p text:style-name="text.cell.7.left">Stichting Woonkeus Stedendriehoek, statutair gevestigd te Apeldoorn, ingeschreven onder KvK-nummer 08131181.</text:p>
          </table:table-cell>
        </table:table-row>
        <table:table-row table:style-name="zebra.body.odd">
          <table:table-cell table:style-name="table.cell.border-bottom.border-left.border-right.padding-top.top.pleft.pright">
            <text:p text:style-name="text.cell.7.left"><text:span text:style-name="ifm_span_font.bold_ifm">21.	Amsterdamse Federatie van Woningcorporaties</text:span></text:p>
          </table:table-cell>
          <table:table-cell table:style-name="table.cell.border-bottom.border-right.padding-top.top.pleft.pright">
            <text:p text:style-name="text.cell.7.left">Amsterdamse Federatie van Woningcorporaties, statutair gevestigd te Amsterdam, ingeschreven onder KvK-nummer 40531218.</text:p>
          </table:table-cell>
        </table:table-row>
        <table:table-row>
          <table:table-cell table:style-name="table.cell.border-bottom.border-left.border-right.padding-top.top.pleft.pright">
            <text:p text:style-name="text.cell.7.left"><text:span text:style-name="ifm_span_font.bold_ifm">22.	Vereniging van Toezichthouders in Woningcorporaties</text:span></text:p>
          </table:table-cell>
          <table:table-cell table:style-name="table.cell.border-bottom.border-right.padding-top.top.pleft.pright">
            <text:p text:style-name="text.cell.7.left">Vereniging van Toezichthouders in Woningcorporaties, statutair gevestigd te Zoetermeer, ingeschreven onder KvK-nummer 27247358.</text:p>
          </table:table-cell>
        </table:table-row>
        <table:table-row table:style-name="zebra.body.odd">
          <table:table-cell table:style-name="table.cell.border-bottom.border-left.border-right.padding-top.top.pleft.pright">
            <text:p text:style-name="text.cell.7.left"><text:span text:style-name="ifm_span_font.bold_ifm">23.	VvE Beheer Amsterdam B.V.</text:span></text:p>
          </table:table-cell>
          <table:table-cell table:style-name="table.cell.border-bottom.border-right.padding-top.top.pleft.pright">
            <text:p text:style-name="text.cell.7.left">De besloten vennootschap met beperkte aansprakelijkheid VvE Beheer Amsterdam B.V., statutair gevestigd te Amsterdam, ingeschreven onder KvK-nummer 34155956.</text:p>
          </table:table-cell>
        </table:table-row>
        <table:table-row>
          <table:table-cell table:style-name="table.cell.border-bottom.border-left.border-right.padding-top.top.pleft.pright">
            <text:p text:style-name="text.cell.7.left"><text:span text:style-name="ifm_span_font.bold_ifm">24.	WoningNet N.V.</text:span></text:p>
          </table:table-cell>
          <table:table-cell table:style-name="table.cell.border-bottom.border-right.padding-top.top.pleft.pright">
            <text:p text:style-name="text.cell.7.left">WoningNet N.V., statutair gevestigd te Utrecht, ingeschreven onder KvK-nummer 30171204.</text:p>
          </table:table-cell>
        </table:table-row>
        <table:table-row table:style-name="zebra.body.odd">
          <table:table-cell table:style-name="table.cell.border-bottom.border-left.border-right.padding-top.top.pleft.pright">
            <text:p text:style-name="text.cell.7.left"><text:span text:style-name="ifm_span_font.bold_ifm">25.	Stichting Woonkeus Drechtsteden</text:span></text:p>
          </table:table-cell>
          <table:table-cell table:style-name="table.cell.border-bottom.border-right.padding-top.top.pleft.pright">
            <text:p text:style-name="text.cell.7.left">Stichting Woonkeus Drechtsteden, statutair gevestigd te Dordrecht, ingeschreven onder KvK-nummer 23092628.</text:p>
          </table:table-cell>
        </table:table-row>
        <table:table-row>
          <table:table-cell table:style-name="table.cell.border-bottom.border-left.border-right.padding-top.top.pleft.pright">
            <text:p text:style-name="text.cell.7.left"><text:span text:style-name="ifm_span_font.bold_ifm">26.	Woonscan B.V.</text:span></text:p>
          </table:table-cell>
          <table:table-cell table:style-name="table.cell.border-bottom.border-right.padding-top.top.pleft.pright">
            <text:p text:style-name="text.cell.7.left">De besloten vennootschap met beperkte aansprakelijkheid Woonscan B.V., statutair gevestigd te Meppel, ingeschreven onder KvK-nummer 04062529.</text:p>
          </table:table-cell>
        </table:table-row>
        <table:table-row table:style-name="zebra.body.odd">
          <table:table-cell table:style-name="table.cell.border-bottom.border-left.border-right.padding-top.top.pleft.pright">
            <text:p text:style-name="text.cell.7.left"><text:span text:style-name="ifm_span_font.bold_ifm">27.	Stichting Woonservice Kennemerland</text:span></text:p>
          </table:table-cell>
          <table:table-cell table:style-name="table.cell.border-bottom.border-right.padding-top.top.pleft.pright">
            <text:p text:style-name="text.cell.7.left">Stichting Woonservice Kennemerland, statutair gevestigd te Velserbroek, ingeschreven onder KvK-nummer 34261432.</text:p>
          </table:table-cell>
        </table:table-row>
        <table:table-row>
          <table:table-cell table:style-name="table.cell.border-bottom.border-left.border-right.padding-top.top.pleft.pright">
            <text:p text:style-name="text.cell.7.left"><text:span text:style-name="ifm_span_font.bold_ifm">28.	Sint Agnes Woning Stichting</text:span></text:p>
          </table:table-cell>
          <table:table-cell table:style-name="table.cell.border-bottom.border-right.padding-top.top.pleft.pright">
            <text:p text:style-name="text.cell.7.left">Sint Agnes Woning Stichting, statutair gevestigd te Heemskerk, ingeschreven onder KvK-nummer 34125929.</text:p>
          </table:table-cell>
        </table:table-row>
        <table:table-row table:style-name="zebra.body.odd">
          <table:table-cell table:style-name="table.cell.border-bottom.border-left.border-right.padding-top.top.pleft.pright">
            <text:p text:style-name="text.cell.7.left"><text:span text:style-name="ifm_span_font.bold_ifm">29.	Stichting Verenigde Samenwerkende Woningcorporaties</text:span></text:p>
          </table:table-cell>
          <table:table-cell table:style-name="table.cell.border-bottom.border-right.padding-top.top.pleft.pright">
            <text:p text:style-name="text.cell.7.left">Stichting Verenigde Samenwerkende Woningcorporaties, statutair gevestigd te Apeldoorn, ingeschreven onder KvK-nummer 41041964.</text:p>
          </table:table-cell>
        </table:table-row>
        <table:table-row>
          <table:table-cell table:style-name="table.cell.border-bottom.border-left.border-right.padding-top.top.pleft.pright">
            <text:p text:style-name="text.cell.7.left"><text:span text:style-name="ifm_span_font.bold_ifm">30.	Stichting Vastgoed Service </text:span></text:p>
          </table:table-cell>
          <table:table-cell table:style-name="table.cell.border-bottom.border-right.padding-top.top.pleft.pright">
            <text:p text:style-name="text.cell.7.left">Stichting Vastgoed Service, statutair gevestigd te Delft, ingeschreven onder KvK-nummer 27242668.</text:p>
          </table:table-cell>
        </table:table-row>
        <table:table-row table:style-name="zebra.body.odd">
          <table:table-cell table:style-name="table.cell.border-bottom.border-left.border-right.padding-top.top.pleft.pright">
            <text:p text:style-name="text.cell.7.left"><text:span text:style-name="ifm_span_font.bold_ifm">31.	Stichting Fonds Leren en Ontwikkelen Wooncorporaties</text:span></text:p>
          </table:table-cell>
          <table:table-cell table:style-name="table.cell.border-bottom.border-right.padding-top.top.pleft.pright">
            <text:p text:style-name="text.cell.7.left">De stichting Fonds Leren en Ontwikkelen Wooncorporaties, statutair gevestigd te Almere, ingeschreven onder KvK-nummer 41209327.’</text:p>
          </table:table-cell>
        </table:table-row>
      </table:table>
      <text:p text:style-name="ifm_p_mt.3.7mm_ifm">Bijlage 3 komt te luid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Bijlage 3: werkingssfeer, begripsbepaling werknemer</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Sector, bedrijfstak of rechtspersoon</text:span></text:span></text:p>
            </table:table-cell>
            <table:table-cell table:style-name="table.cell.border-bottom.border-right.padding-top.bottom.pleft.pright">
              <text:p text:style-name="text.cell.7.left"><text:span text:style-name="ifm_span_color.ffffff_ifm">Werkingssfeer: begripsbepaling werknemer</text:span></text:p>
            </table:table-cell>
          </table:table-row>
        </table:table-header-rows>
        <table:table-row table:style-name="zebra.body.odd">
          <table:table-cell table:style-name="table.cell.border-bottom.border-left.border-right.padding-top.top.pleft.pright">
            <text:p text:style-name="text.cell.7.left"><text:span text:style-name="ifm_span_font.bold_ifm">1.	Woondiensten</text:span></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1 onder 1.</text:p>
            <text:p text:style-name="text.cell.7.left">Als werknemer van een werkgever zoals omschreven in bijlage 1 onder 1,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table-cell table:style-name="table.cell.border-bottom.border-left.border-right.padding-top.top.pleft.pright">
            <text:p text:style-name="text.cell.7.left"><text:span text:style-name="ifm_span_font.bold_ifm">2.	Vereniging Maaskoepel</text:span></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1.</text:p>
            <text:p text:style-name="text.cell.7.left">Als werknemer van een werkgever zoals omschreven in bijlage 2 onder 1,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style-name="zebra.body.odd">
          <table:table-cell table:style-name="table.cell.border-bottom.border-left.border-right.padding-top.top.pleft.pright">
            <text:p text:style-name="text.cell.7.left"><text:span text:style-name="ifm_span_font.bold_ifm">3.	De coöperatie Amsterdamsche Coöperatieve Woningvereeniging (ACW) ‘Samenwerking’ B.A.</text:span></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2.</text:p>
            <text:p text:style-name="text.cell.7.left">Als werknemer van een werkgever zoals omschreven in bijlage 2 onder 2,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table-cell table:style-name="table.cell.border-bottom.border-left.border-right.padding-top.top.pleft.pright">
            <text:p text:style-name="text.cell.7.left"><text:span text:style-name="ifm_span_font.bold_ifm">4.	CareX B.V.</text:span></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3.</text:p>
            <text:p text:style-name="text.cell.7.left">Als werknemer van een werkgever zoals omschreven in bijlage 2 onder 3,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style-name="zebra.body.odd">
          <table:table-cell table:style-name="table.cell.border-bottom.border-left.border-right.padding-top.top.pleft.pright">
            <text:p text:style-name="text.cell.7.left"><text:span text:style-name="ifm_span_font.bold_ifm">5.	CareX Fryslân B.V.</text:span></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4.</text:p>
            <text:p text:style-name="text.cell.7.left">Als werknemer van een werkgever zoals omschreven in bijlage 2 onder 4,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table-cell table:style-name="table.cell.border-bottom.border-left.border-right.padding-top.top.pleft.pright">
            <text:p text:style-name="text.cell.7.left"><text:span text:style-name="ifm_span_font.bold_ifm">6.	CareX Groningen B.V.</text:span></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5.</text:p>
            <text:p text:style-name="text.cell.7.left">Als werknemer van een werkgever zoals omschreven in bijlage 2 onder 5,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style-name="zebra.body.odd">
          <table:table-cell table:style-name="table.cell.border-bottom.border-left.border-right.padding-top.top.pleft.pright">
            <text:p text:style-name="text.cell.7.left"><text:span text:style-name="ifm_span_font.bold_ifm">7.	CareX Haren B.V.</text:span></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6.</text:p>
            <text:p text:style-name="text.cell.7.left">Als werknemer van een werkgever zoals omschreven in bijlage 2 onder 6,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table-cell table:style-name="table.cell.border-bottom.border-left.border-right.padding-top.top.pleft.pright">
            <text:p text:style-name="text.cell.7.left"><text:span text:style-name="ifm_span_font.bold_ifm">8.	CareX Overijssel B.V.</text:span></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7.</text:p>
            <text:p text:style-name="text.cell.7.left">Als werknemer van een werkgever zoals omschreven in bijlage 2 onder 7,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style-name="zebra.body.odd">
          <table:table-cell table:style-name="table.cell.border-bottom.border-left.border-right.padding-top.top.pleft.pright">
            <text:p text:style-name="text.cell.7.left"><text:span text:style-name="ifm_span_font.bold_ifm">9.	Helder Vastgoed Alkmaar B.V.</text:span></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8.</text:p>
            <text:p text:style-name="text.cell.7.left">Als werknemer van een werkgever zoals omschreven in bijlage 2 onder 8,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table-cell table:style-name="table.cell.border-bottom.border-left.border-right.padding-top.top.pleft.pright">
            <text:p text:style-name="text.cell.7.left"><text:span text:style-name="ifm_span_font.bold_ifm">10.	Helder Vastgoed B.V.</text:span></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9.</text:p>
            <text:p text:style-name="text.cell.7.left">Als werknemer van een werkgever zoals omschreven in bijlage 2 onder 9,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style-name="zebra.body.odd">
          <table:table-cell table:style-name="table.cell.border-bottom.border-left.border-right.padding-top.top.pleft.pright">
            <text:p text:style-name="text.cell.7.left"><text:span text:style-name="ifm_span_font.bold_ifm">11.	Helder Vastgoed Onderhoud B.V.</text:span></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10.</text:p>
            <text:p text:style-name="text.cell.7.left">Als werknemer van een werkgever zoals omschreven in bijlage 2 onder 10,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table-cell table:style-name="table.cell.border-bottom.border-left.border-right.padding-top.top.pleft.pright">
            <text:p text:style-name="text.cell.7.left"><text:span text:style-name="ifm_span_font.bold_ifm">12.	ITWOON B.V.</text:span></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11.</text:p>
            <text:p text:style-name="text.cell.7.left">Als werknemer van een werkgever zoals omschreven in bijlage 2 onder 11,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style-name="zebra.body.odd">
          <table:table-cell table:style-name="table.cell.border-bottom.border-left.border-right.padding-top.top.pleft.pright">
            <text:p text:style-name="text.cell.7.left"><text:span text:style-name="ifm_span_font.bold_ifm">13.	PMB Marsaki B.V.</text:span></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12.</text:p>
            <text:p text:style-name="text.cell.7.left">Als werknemer van een werkgever zoals omschreven in bijlage 2 onder 12,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table-cell table:style-name="table.cell.border-bottom.border-left.border-right.padding-top.top.pleft.pright">
            <text:p text:style-name="text.cell.7.left"><text:span text:style-name="ifm_span_font.bold_ifm">14.	De Stichting de Reensche Compagnie</text:span></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13.</text:p>
            <text:p text:style-name="text.cell.7.left">Als werknemer van een werkgever zoals omschreven in bijlage 2 onder 13,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style-name="zebra.body.odd">
          <table:table-cell table:style-name="table.cell.border-bottom.border-left.border-right.padding-top.top.pleft.pright">
            <text:p text:style-name="text.cell.7.left"><text:span text:style-name="ifm_span_font.bold_ifm">15.	Stichting Eigen Bouw</text:span></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14.</text:p>
            <text:p text:style-name="text.cell.7.left">Als werknemer van een werkgever zoals omschreven in bijlage 2 onder 14,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table-cell table:style-name="table.cell.border-bottom.border-left.border-right.padding-top.top.pleft.pright">
            <text:p text:style-name="text.cell.7.left"><text:span text:style-name="ifm_span_font.bold_ifm">16.	Stichting Enserve</text:span></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15.</text:p>
            <text:p text:style-name="text.cell.7.left">Als werknemer van een werkgever zoals omschreven in bijlage 2 onder 15,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style-name="zebra.body.odd">
          <table:table-cell table:style-name="table.cell.border-bottom.border-left.border-right.padding-top.top.pleft.pright">
            <text:p text:style-name="text.cell.7.left"><text:span text:style-name="ifm_span_font.bold_ifm">17.	Stichting Het vierde huis</text:span></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16.</text:p>
            <text:p text:style-name="text.cell.7.left">Als werknemer van een werkgever zoals omschreven in bijlage 2 onder 16,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table-cell table:style-name="table.cell.border-bottom.border-left.border-right.padding-top.top.pleft.pright">
            <text:p text:style-name="text.cell.7.left"><text:span text:style-name="ifm_span_font.bold_ifm">18.	Stichting Kences, Kenniscentrum Studentenhuisvesting</text:span></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17.</text:p>
            <text:p text:style-name="text.cell.7.left">Als werknemer van een werkgever zoals omschreven in bijlage 2 onder 17,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style-name="zebra.body.odd">
          <table:table-cell table:style-name="table.cell.border-bottom.border-left.border-right.padding-top.top.pleft.pright">
            <text:p text:style-name="text.cell.7.left"><text:span text:style-name="ifm_span_font.bold_ifm">19.	STICHTING WONING in ZICHT</text:span></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18.</text:p>
            <text:p text:style-name="text.cell.7.left">Als werknemer van een werkgever zoals omschreven in bijlage 2 onder 18,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table-cell table:style-name="table.cell.border-bottom.border-left.border-right.padding-top.top.pleft.pright">
            <text:p text:style-name="text.cell.7.left"><text:span text:style-name="ifm_span_font.bold_ifm">20.	Stichting Wooncentrum De Driestad</text:span></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19.</text:p>
            <text:p text:style-name="text.cell.7.left">Als werknemer van een werkgever zoals omschreven in bijlage 2 onder 19,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style-name="zebra.body.odd">
          <table:table-cell table:style-name="table.cell.border-bottom.border-left.border-right.padding-top.top.pleft.pright">
            <text:p text:style-name="text.cell.7.left"><text:span text:style-name="ifm_span_font.bold_ifm">21.	Stichting Woonkeus Stedendriehoek</text:span></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20.</text:p>
            <text:p text:style-name="text.cell.7.left">Als werknemer van een werkgever zoals omschreven in bijlage 2 onder 20,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table-cell table:style-name="table.cell.border-bottom.border-left.border-right.padding-top.top.pleft.pright">
            <text:p text:style-name="text.cell.7.left"><text:span text:style-name="ifm_span_font.bold_ifm">22.	Amsterdamse Federatie van Woningcorporaties</text:span></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21.</text:p>
            <text:p text:style-name="text.cell.7.left">Als werknemer van een werkgever zoals omschreven in bijlage 2 onder 21,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style-name="zebra.body.odd">
          <table:table-cell table:style-name="table.cell.border-bottom.border-left.border-right.padding-top.top.pleft.pright">
            <text:p text:style-name="text.cell.7.left"><text:span text:style-name="ifm_span_font.bold_ifm">23.	Vereniging van Toezichthouders in Woningcorporaties</text:span></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22.</text:p>
            <text:p text:style-name="text.cell.7.left">Als werknemer van een werkgever zoals omschreven in bijlage 2 onder 22,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table-cell table:style-name="table.cell.border-bottom.border-left.border-right.padding-top.top.pleft.pright">
            <text:p text:style-name="text.cell.7.left"><text:span text:style-name="ifm_span_font.bold_ifm">24.	VvE Beheer Amsterdam B.V.</text:span></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23.</text:p>
            <text:p text:style-name="text.cell.7.left">Als werknemer van een werkgever zoals omschreven in bijlage 2 onder 23,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style-name="zebra.body.odd">
          <table:table-cell table:style-name="table.cell.border-bottom.border-left.border-right.padding-top.top.pleft.pright">
            <text:p text:style-name="text.cell.7.left"><text:span text:style-name="ifm_span_font.bold_ifm">25.	WoningNet N.V.</text:span></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24.</text:p>
            <text:p text:style-name="text.cell.7.left">Als werknemer van een werkgever zoals omschreven in bijlage 2 onder 24,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table-cell table:style-name="table.cell.border-bottom.border-left.border-right.padding-top.top.pleft.pright">
            <text:p text:style-name="text.cell.7.left"><text:span text:style-name="ifm_span_font.bold_ifm">26.	Stichting Woonkeus Drechtsteden</text:span></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25.</text:p>
            <text:p text:style-name="text.cell.7.left">Als werknemer van een werkgever zoals omschreven in bijlage 2 onder 25,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style-name="zebra.body.odd">
          <table:table-cell table:style-name="table.cell.border-bottom.border-left.border-right.padding-top.top.pleft.pright">
            <text:p text:style-name="text.cell.7.left"><text:span text:style-name="ifm_span_font.bold_ifm">27.	Woonscan B.V.</text:span></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26.</text:p>
            <text:p text:style-name="text.cell.7.left">Als werknemer van een werkgever zoals omschreven in bijlage 2 onder 26,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table-cell table:style-name="table.cell.border-bottom.border-left.border-right.padding-top.top.pleft.pright">
            <text:p text:style-name="text.cell.7.left"><text:span text:style-name="ifm_span_font.bold_ifm">28.	Stichting Woonservice Kennemerland</text:span></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27.</text:p>
            <text:p text:style-name="text.cell.7.left">Als werknemer van een werkgever zoals omschreven in bijlage 2 onder 27,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style-name="zebra.body.odd">
          <table:table-cell table:style-name="table.cell.border-bottom.border-left.border-right.padding-top.top.pleft.pright">
            <text:p text:style-name="text.cell.7.left"><text:span text:style-name="ifm_span_font.bold_ifm">29.	Sint Agnes Woning Stichting</text:span></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28.</text:p>
            <text:p text:style-name="text.cell.7.left">Als werknemer van een werkgever zoals omschreven in bijlage 2 onder 28,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table-cell table:style-name="table.cell.border-bottom.border-left.border-right.padding-top.top.pleft.pright">
            <text:p text:style-name="text.cell.7.left"><text:span text:style-name="ifm_span_font.bold_ifm">30.	Stichting Verenigde Samenwerkende Woningcorporaties</text:span></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29.</text:p>
            <text:p text:style-name="text.cell.7.left">Als werknemer van een werkgever zoals omschreven in bijlage 2 onder 29,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style-name="zebra.body.odd">
          <table:table-cell table:style-name="table.cell.border-bottom.border-left.border-right.padding-top.top.pleft.pright">
            <text:p text:style-name="text.cell.7.left"><text:span text:style-name="ifm_span_font.bold_ifm">31.	Stichting Vastgoed Service</text:span></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30.</text:p>
            <text:p text:style-name="text.cell.7.left">Als werknemer van een werkgever zoals omschreven in bijlage 2 onder 30,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table-cell table:style-name="table.cell.border-bottom.border-left.border-right.padding-top.top.pleft.pright">
            <text:p text:style-name="text.cell.7.left"><text:span text:style-name="ifm_span_font.bold_ifm">32.	Stichting Fonds Leren en Ontwikkelen Wooncorporaties</text:span></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31.</text:p>
            <text:p text:style-name="text.cell.7.left">Als werknemer van een werkgever zoals omschreven in bijlage 2 onder 31,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ambtenaren in de zin van artikel 1 van de Ambtenarenwet (Stb. 1929, 530).’</text:p>
          </table:table-cell>
        </table:table-row>
      </table:table>
      <text:p text:style-name="ifm_p_mt.3.7mm_ifm">Bijlage 4 komt te luiden:</text:p>
      <table:table table:style-name="ifm_table_pgwide.1_mt.3.7mm_ifm">
        <table:table-column table:style-name="table3.tg1.col1"/>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Bijlage 4: deelnemende werkgeversorganisaties en werkgevers</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1.	Aedes vereniging van woningcorporaties</text:span></text:p>
          </table:table-cell>
        </table:table-row>
        <table:table-row>
          <table:table-cell table:style-name="table.cell.border-bottom.border-left.border-right.padding-top.top.pleft.pright">
            <text:p text:style-name="text.cell.7.left"><text:span text:style-name="ifm_span_font.bold_ifm">2.	Vereniging Maaskoepel</text:span></text:p>
          </table:table-cell>
        </table:table-row>
        <table:table-row table:style-name="zebra.body.odd">
          <table:table-cell table:style-name="table.cell.border-bottom.border-left.border-right.padding-top.top.pleft.pright">
            <text:p text:style-name="text.cell.7.left"><text:span text:style-name="ifm_span_font.bold_ifm">3.	De coöperatie ACW ‘Samenwerking’</text:span></text:p>
          </table:table-cell>
        </table:table-row>
        <table:table-row>
          <table:table-cell table:style-name="table.cell.border-bottom.border-left.border-right.padding-top.top.pleft.pright">
            <text:p text:style-name="text.cell.7.left"><text:span text:style-name="ifm_span_font.bold_ifm">4.	CareX B.V.</text:span></text:p>
          </table:table-cell>
        </table:table-row>
        <table:table-row table:style-name="zebra.body.odd">
          <table:table-cell table:style-name="table.cell.border-bottom.border-left.border-right.padding-top.top.pleft.pright">
            <text:p text:style-name="text.cell.7.left"><text:span text:style-name="ifm_span_font.bold_ifm">5.	CareX Fryslân B.V.</text:span></text:p>
          </table:table-cell>
        </table:table-row>
        <table:table-row>
          <table:table-cell table:style-name="table.cell.border-bottom.border-left.border-right.padding-top.top.pleft.pright">
            <text:p text:style-name="text.cell.7.left"><text:span text:style-name="ifm_span_font.bold_ifm">6.	CareX Groningen B.V.</text:span></text:p>
          </table:table-cell>
        </table:table-row>
        <table:table-row table:style-name="zebra.body.odd">
          <table:table-cell table:style-name="table.cell.border-bottom.border-left.border-right.padding-top.top.pleft.pright">
            <text:p text:style-name="text.cell.7.left"><text:span text:style-name="ifm_span_font.bold_ifm">7.	CareX Haren B.V.</text:span></text:p>
          </table:table-cell>
        </table:table-row>
        <table:table-row>
          <table:table-cell table:style-name="table.cell.border-bottom.border-left.border-right.padding-top.top.pleft.pright">
            <text:p text:style-name="text.cell.7.left"><text:span text:style-name="ifm_span_font.bold_ifm">8.	CareX Overijssel B.V.</text:span></text:p>
          </table:table-cell>
        </table:table-row>
        <table:table-row table:style-name="zebra.body.odd">
          <table:table-cell table:style-name="table.cell.border-bottom.border-left.border-right.padding-top.top.pleft.pright">
            <text:p text:style-name="text.cell.7.left"><text:span text:style-name="ifm_span_font.bold_ifm">9.	Helder Vastgoed Alkmaar B.V.</text:span></text:p>
          </table:table-cell>
        </table:table-row>
        <table:table-row>
          <table:table-cell table:style-name="table.cell.border-bottom.border-left.border-right.padding-top.top.pleft.pright">
            <text:p text:style-name="text.cell.7.left"><text:span text:style-name="ifm_span_font.bold_ifm">10.	Helder Vastgoed B.V.</text:span></text:p>
          </table:table-cell>
        </table:table-row>
        <table:table-row table:style-name="zebra.body.odd">
          <table:table-cell table:style-name="table.cell.border-bottom.border-left.border-right.padding-top.top.pleft.pright">
            <text:p text:style-name="text.cell.7.left"><text:span text:style-name="ifm_span_font.bold_ifm">11.	Helder Vastgoed Onderhoud B.V.</text:span></text:p>
          </table:table-cell>
        </table:table-row>
        <table:table-row>
          <table:table-cell table:style-name="table.cell.border-bottom.border-left.border-right.padding-top.top.pleft.pright">
            <text:p text:style-name="text.cell.7.left"><text:span text:style-name="ifm_span_font.bold_ifm">12.	ITWOON B.V.</text:span></text:p>
          </table:table-cell>
        </table:table-row>
        <table:table-row table:style-name="zebra.body.odd">
          <table:table-cell table:style-name="table.cell.border-bottom.border-left.border-right.padding-top.top.pleft.pright">
            <text:p text:style-name="text.cell.7.left"><text:span text:style-name="ifm_span_font.bold_ifm">13.	PMB Marsaki B.V.</text:span></text:p>
          </table:table-cell>
        </table:table-row>
        <table:table-row>
          <table:table-cell table:style-name="table.cell.border-bottom.border-left.border-right.padding-top.top.pleft.pright">
            <text:p text:style-name="text.cell.7.left"><text:span text:style-name="ifm_span_font.bold_ifm">14.	De Stichting de Reensche Compagnie</text:span></text:p>
          </table:table-cell>
        </table:table-row>
        <table:table-row table:style-name="zebra.body.odd">
          <table:table-cell table:style-name="table.cell.border-bottom.border-left.border-right.padding-top.top.pleft.pright">
            <text:p text:style-name="text.cell.7.left"><text:span text:style-name="ifm_span_font.bold_ifm">15.	Stichting Eigen Bouw</text:span></text:p>
          </table:table-cell>
        </table:table-row>
        <table:table-row>
          <table:table-cell table:style-name="table.cell.border-bottom.border-left.border-right.padding-top.top.pleft.pright">
            <text:p text:style-name="text.cell.7.left"><text:span text:style-name="ifm_span_font.bold_ifm">16.	Stichting Enserve</text:span></text:p>
          </table:table-cell>
        </table:table-row>
        <table:table-row table:style-name="zebra.body.odd">
          <table:table-cell table:style-name="table.cell.border-bottom.border-left.border-right.padding-top.top.pleft.pright">
            <text:p text:style-name="text.cell.7.left"><text:span text:style-name="ifm_span_font.bold_ifm">17.	Stichting Het vierde huis</text:span></text:p>
          </table:table-cell>
        </table:table-row>
        <table:table-row>
          <table:table-cell table:style-name="table.cell.border-bottom.border-left.border-right.padding-top.top.pleft.pright">
            <text:p text:style-name="text.cell.7.left"><text:span text:style-name="ifm_span_font.bold_ifm">18.	Stichting Kences, Kenniscentrum Studentenhuisvesting</text:span></text:p>
          </table:table-cell>
        </table:table-row>
        <table:table-row table:style-name="zebra.body.odd">
          <table:table-cell table:style-name="table.cell.border-bottom.border-left.border-right.padding-top.top.pleft.pright">
            <text:p text:style-name="text.cell.7.left"><text:span text:style-name="ifm_span_font.bold_ifm">19.	STICHTING WONING in ZICHT</text:span></text:p>
          </table:table-cell>
        </table:table-row>
        <table:table-row>
          <table:table-cell table:style-name="table.cell.border-bottom.border-left.border-right.padding-top.top.pleft.pright">
            <text:p text:style-name="text.cell.7.left"><text:span text:style-name="ifm_span_font.bold_ifm">20.	Stichting Wooncentrum De Driestad</text:span></text:p>
          </table:table-cell>
        </table:table-row>
        <table:table-row table:style-name="zebra.body.odd">
          <table:table-cell table:style-name="table.cell.border-bottom.border-left.border-right.padding-top.top.pleft.pright">
            <text:p text:style-name="text.cell.7.left"><text:span text:style-name="ifm_span_font.bold_ifm">21.	Stichting Woonkeus Stedendriehoek</text:span></text:p>
          </table:table-cell>
        </table:table-row>
        <table:table-row>
          <table:table-cell table:style-name="table.cell.border-bottom.border-left.border-right.padding-top.top.pleft.pright">
            <text:p text:style-name="text.cell.7.left"><text:span text:style-name="ifm_span_font.bold_ifm">22.	Amsterdamse Federatie van Woningcorporaties</text:span></text:p>
          </table:table-cell>
        </table:table-row>
        <table:table-row table:style-name="zebra.body.odd">
          <table:table-cell table:style-name="table.cell.border-bottom.border-left.border-right.padding-top.top.pleft.pright">
            <text:p text:style-name="text.cell.7.left"><text:span text:style-name="ifm_span_font.bold_ifm">23.	Vereniging van Toezichthouders in Woningcorporaties</text:span></text:p>
          </table:table-cell>
        </table:table-row>
        <table:table-row>
          <table:table-cell table:style-name="table.cell.border-bottom.border-left.border-right.padding-top.top.pleft.pright">
            <text:p text:style-name="text.cell.7.left"><text:span text:style-name="ifm_span_font.bold_ifm">24.	VvE Beheer Amsterdam B.V.</text:span></text:p>
          </table:table-cell>
        </table:table-row>
        <table:table-row table:style-name="zebra.body.odd">
          <table:table-cell table:style-name="table.cell.border-bottom.border-left.border-right.padding-top.top.pleft.pright">
            <text:p text:style-name="text.cell.7.left"><text:span text:style-name="ifm_span_font.bold_ifm">25.	WoningNet N.V.</text:span></text:p>
          </table:table-cell>
        </table:table-row>
        <table:table-row>
          <table:table-cell table:style-name="table.cell.border-bottom.border-left.border-right.padding-top.top.pleft.pright">
            <text:p text:style-name="text.cell.7.left"><text:span text:style-name="ifm_span_font.bold_ifm">26.	Stichting Woonkeus Drechtsteden</text:span></text:p>
          </table:table-cell>
        </table:table-row>
        <table:table-row table:style-name="zebra.body.odd">
          <table:table-cell table:style-name="table.cell.border-bottom.border-left.border-right.padding-top.top.pleft.pright">
            <text:p text:style-name="text.cell.7.left"><text:span text:style-name="ifm_span_font.bold_ifm">27.	Woonscan B.V.</text:span></text:p>
          </table:table-cell>
        </table:table-row>
        <table:table-row>
          <table:table-cell table:style-name="table.cell.border-bottom.border-left.border-right.padding-top.top.pleft.pright">
            <text:p text:style-name="text.cell.7.left"><text:span text:style-name="ifm_span_font.bold_ifm">28.	Stichting Woonservice Kennemerland</text:span></text:p>
          </table:table-cell>
        </table:table-row>
        <table:table-row table:style-name="zebra.body.odd">
          <table:table-cell table:style-name="table.cell.border-bottom.border-left.border-right.padding-top.top.pleft.pright">
            <text:p text:style-name="text.cell.7.left"><text:span text:style-name="ifm_span_font.bold_ifm">29.	Sint Agnes Woning Stichting</text:span></text:p>
          </table:table-cell>
        </table:table-row>
        <table:table-row>
          <table:table-cell table:style-name="table.cell.border-bottom.border-left.border-right.padding-top.top.pleft.pright">
            <text:p text:style-name="text.cell.7.left"><text:span text:style-name="ifm_span_font.bold_ifm">30.	Stichting Verenigde Samenwerkende Woningcorporaties</text:span></text:p>
          </table:table-cell>
        </table:table-row>
        <table:table-row table:style-name="zebra.body.odd">
          <table:table-cell table:style-name="table.cell.border-bottom.border-left.border-right.padding-top.top.pleft.pright">
            <text:p text:style-name="text.cell.7.left"><text:span text:style-name="ifm_span_font.bold_ifm">31.	Stichting Vastgoed Service</text:span></text:p>
          </table:table-cell>
        </table:table-row>
        <table:table-row>
          <table:table-cell table:style-name="table.cell.border-bottom.border-left.border-right.padding-top.top.pleft.pright">
            <text:p text:style-name="text.cell.7.left"><text:span text:style-name="ifm_span_font.bold_ifm">32.	Stichting Fonds Leren en Ontwikkelen Wooncorporaties’</text:span></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14 november 2019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8116</text:span><text:tab/>19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8116</text:span><text:tab/>19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4 november 2019 tot wijziging van het besluit tot algemeenverbindendverklaring van bepalingen van de collectieve arbeidsovereenkomst Private Aanvulling WW en WGA-Sector Dienstverlening-niet (semi) publiek domein; sector 4-No. 07</dc:title>
    <meta:user-defined meta:name="DC.title">Besluit van de Minister van Sociale Zaken en Werkgelegenheid van 14 november 2019 tot wijziging van het besluit tot algemeenverbindendverklaring van bepalingen van de collectieve arbeidsovereenkomst Private Aanvulling WW en WGA-Sector Dienstverlening-niet (semi) publiek domein; sector 4-No. 07</meta:user-defined>
    <meta:user-defined meta:name="DCTERMS.W3CDTF/DCTERMS.available">2019-11-19</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81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5811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