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 opladen elektrische auto´s  Sint Josep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16 oktober 2019)</text:p>
            <text:p text:style-name="common-al"/>
            <text:p text:style-name="common-al">BURGEMEESTER EN WETHOUDERS VAN OOSTERHOUT,</text:p>
            <text:p text:style-name="common-al"/>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overwegende:</text:p>
            <text:p text:style-name="common-al">• dat door het plaatsen van oplaadpunten het gebruik van elektrische auto’s gefaciliteerd en gestimuleerd wordt;</text:p>
            <text:p text:style-name="common-al">• dat elektrische auto’s geen uitstoot hebben en daarmee bijdragen aan het verbeteren van de luchtkwaliteit in Oosterhout;</text:p>
            <text:p text:style-name="common-al">• dat het laten plaatsen van oplaadpunten voor elektrische auto’s als mogelijke maatregel is opgenomen in het oplaadpuntenbeleid van de gemeente Oosterhout, collegebesluit d.d. 1 juli 2014;</text:p>
            <text:p text:style-name="common-al">• dat bij verkeersbesluit, op 14 december 2016, één parkeerplaats in de SintJosephstraat nabij huisnummer 4G, is aangewezen voor het opladen van een elektrische auto;</text:p>
            <text:p text:style-name="common-al">• dat er in de directe omgeving van de laadpaal in de Josephstraat meerdere huishoudens zijn met een elektrische auto;</text:p>
            <text:p text:style-name="common-al">• dat de onderstaande verkeersmaatregel,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
            <text:p text:style-name="common-al"/>
            <text:p text:style-name="common-al">besluiten tot het </text:p>
            <text:p text:style-name="common-al">• aanwijzen van één extra parkeerplaats in de Sint Josephstraat, naast de huidig parkeerplaats voor elektrische voertuigen,  als standplaats voor het opladen van elektrische auto's.</text:p>
            <text:p text:style-name="common-al">• </text:p>
            <text:p text:style-name="common-al">door:</text:p>
            <text:p text:style-name="common-al">• het op grond van artikel 24d onder 2e punt van het RVV 1990 plaatsen van verkeersborden E08 met onderbord "opladen elektrische voertuigen" volgens de bij dit besluit behorende bijlag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osterhout, 21 oktober 2019</text:span></text:p>
            <text:p><text:span text:style-name="functie">Namens burgemeester en wethouders van Oosterhout,</text:span></text:p>
            <text:p><text:span text:style-name="functie"/></text:p>
            <text:p><text:span text:style-name="functie">drs. M. Rook </text:span></text:p>
            <text:p><text:span text:style-name="functie">unitleider Beleid en Strategie</text:span></text:p>
            <text:p><text:span text:style-name="functie">afdeling Stadsontwikkeling</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reserveerde parkeerplaats opladen elektrische auto's - Sint Josep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355</meta:user-defined>
    <meta:user-defined meta:name="DCTERMS.abstract">VKB gereserveerde parkeerplaats opladen elektrische auto's Sint Josephstraat</meta:user-defined>
    <meta:user-defined meta:name="OVERHEIDop.verkeersbordcode">E8</meta:user-defined>
    <dc:language>nl</dc:language>
    <meta:user-defined meta:name="OVERHEID.EPSG28992/DC.spatial">118989 406345</meta:user-defined>
    <meta:user-defined meta:name="DC.title">Gereserveerde parkeerplaats opladen elektrische auto´s  Sint Josephstraat</meta:user-defined>
    <meta:user-defined meta:name="OVERHEID.PostcodeHuisnummer/OVERHEIDop.postcodeHuisnummer">4901GM 9</meta:user-defined>
    <meta:user-defined meta:name="OVERHEIDop.straatnaam">Sint Josephstraat</meta:user-defined>
    <meta:user-defined meta:name="OVERHEIDop.woonplaats">Oosterhout</meta:user-defined>
    <meta:user-defined meta:name="DCTERMS.W3CDTF/DCTERMS.available">2019-10-23</meta:user-defined>
    <meta:user-defined meta:name="OVERHEIDop.StcrtID/DC.identifier">stcrt-2019-58109</meta:user-defined>
    <meta:user-defined meta:name="OVERHEIDop.externeBijlage">elektrisch oplaadpunt Sint Josephstraat|exb-2019-50228</meta:user-defined>
    <meta:user-defined meta:name="DCTERMS.W3CDTF/OVERHEIDop.jaargang">2019</meta:user-defined>
    <meta:user-defined meta:name="OVERHEIDop.publicationIssue">58109</meta:user-defined>
    <meta:user-defined meta:name="OVERHEIDop.versieInformatie"/>
  </office:meta>
</office:document-meta>
</file>