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de Jaarmarkt, Hoofdstraat, Sint Servatiusstraat en Plein 1969, 5473 AR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toestemming verleend voor het (gedeeltelijk) afsluiten van de onderstaande weg voor alle verkeer behalve voetgangers:</text:p>
            <text:p text:style-name="context.al">14 juni 2020 vanaf 05.00 uur tot 20.00 uur of zoveel langer of korter als nodig blijkt, een gedeelte van de Hoofdstraat (vanaf Abdijstraat tot Plein 1969) en de Sint Servatiusstraat (vanaf Hoofdstraat tot De Doorgang). </text:p>
            <text:p text:style-name="context.al">Het besluit is verzonden op: 21 oktober 2019</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1 oktober 2019</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0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0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0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 Hoofdstraat, Servatiu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60568 406948</meta:user-defined>
    <meta:user-defined meta:name="OVERHEID.EPSG28992/DC.spatial">161205 406640</meta:user-defined>
    <meta:user-defined meta:name="DC.title">Tijdelijke verkeersmaatregel tijdens de Jaarmarkt, Hoofdstraat, Sint Servatiusstraat en Plein 1969, 5473 AR Heeswijk-Dinther.</meta:user-defined>
    <meta:user-defined meta:name="OVERHEID.PostcodeHuisnummer/OVERHEIDop.postcodeHuisnummer">5473AS 78</meta:user-defined>
    <meta:user-defined meta:name="OVERHEID.PostcodeHuisnummer/OVERHEIDop.postcodeHuisnummer">5473GA 23</meta:user-defined>
    <meta:user-defined meta:name="OVERHEIDop.straatnaam">Hoofdstraat</meta:user-defined>
    <meta:user-defined meta:name="OVERHEIDop.straatnaam">Sint Servatiusstraat</meta:user-defined>
    <meta:user-defined meta:name="OVERHEIDop.woonplaats">Heeswijk-Dinther</meta:user-defined>
    <meta:user-defined meta:name="OVERHEIDop.woonplaats">Heeswijk-Dinther</meta:user-defined>
    <meta:user-defined meta:name="DCTERMS.W3CDTF/DCTERMS.available">2019-10-23</meta:user-defined>
    <meta:user-defined meta:name="OVERHEIDop.StcrtID/DC.identifier">stcrt-2019-58104</meta:user-defined>
    <meta:user-defined meta:name="DCTERMS.W3CDTF/OVERHEIDop.jaargang">2019</meta:user-defined>
    <meta:user-defined meta:name="OVERHEIDop.publicationIssue">58104</meta:user-defined>
    <meta:user-defined meta:name="OVERHEIDop.versieInformatie"/>
  </office:meta>
</office:document-meta>
</file>