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Uitbreiding Thijms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Uitbreiding Thijmse Berg in het kader van de Wet ruimtelijke ordening (Wro) ter inzage wordt gelegd.</text:p>
            <text:p text:style-name="common-al"/>
            <text:p text:style-name="tussenkopcur">Inhoud</text:p>
            <text:p text:style-name="common-al">Het plan houdt in de realisering van maximaal 31 recreatiewoningen met bijbehoren en voorzieningen van openbaar nut, verspreid over circa 6 ha, verplaatsing van de bestaande woning Nieuwe Veenendaalseweg 233 in Rhenen naar een perceel ten oosten van Oude Veensegrindweg 15 in Rhenen (Landgoed Remmerstein) en compensatie van het verlies aan bos en natuur op een oppervlakte van circa 3,5 ha langs de Oude Veensegrindweg, de Geertesteeg en de Cuneraweg. </text:p>
            <text:p text:style-name="common-al"/>
            <text:p text:style-name="tussenkopcur">Inzien</text:p>
            <text:p text:style-name="common-al">Het ontwerpbestemmingsplan, inclusief onderliggende stukken, ligt vanaf donderdag 24 oktober 2019 tot en met woensdag 4 december 2019 voor een ieder ter inzage.</text:p>
            <text:list text:style-name="id1-3-2-1-1-9">
              <text:list-item text:style-override="id1-3-2-1-1-9-1">
                <text:number>•</text:number>
                <text:p text:style-name="al">Het ontwerpbestemmingsplan is digitaal in te zien op www.ruimtelijkeplannen.nl, via identificatienummer NL.IMRO.0340.BPUitbThijmseBerg-ON01;</text:p>
              </text:list-item>
              <text:list-item text:style-override="id1-3-2-1-1-9-2">
                <text:number>•</text:number>
                <text:p text:style-name="al">de link naar het ontwerpbestemmingsplan is ook te vinden op onze website www.rhenen.nl (via de zoekterm “ter inzage leggingen”);</text:p>
              </text:list-item>
              <text:list-item text:style-override="id1-3-2-1-1-9-3">
                <text:number>•</text:number>
                <text:p text:style-name="al">een analoog (papieren) exemplaar van het bestemmingsplan is in te zien in het Huis van de gemeente, Nieuwe Veenendaalseweg 75 te Rhenen. Inzien kan op afspraak, zie voor meer informatie www.rhenen.nl.</text:p>
              </text:list-item>
            </text:list>
            <text:p text:style-name="common-al"/>
            <text:p text:style-name="common-al">Kopieën van de stukken zijn tegen betaling van de daarvoor verschuldigde leges verkrijgbaar.</text:p>
            <text:p text:style-name="common-al"/>
            <text:p text:style-name="common-al">Als u vragen heeft kunt u contact opnemen met Jan van Maanen, telefoonnummer 0317 681 642 of e-mail jan.van.maanen@rhenen.nl</text:p>
            <text:p text:style-name="common-al"/>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Economie en Ruimte’. Ook kunt u mondeling uw zienswijze(n) indienen. Neemt u hiervoor contact op met Jan van Maanen, telefoonnummer 0317 681 6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UitbThijmseBerg-ON01</meta:user-defined>
    <meta:user-defined meta:name="OVERHEIDop.Ruimtelijkeplannen/DC.type">Bestemmingsplan</meta:user-defined>
    <dc:language>nl</dc:language>
    <meta:user-defined meta:name="OVERHEID.EPSG28992/DC.spatial">167128 443121</meta:user-defined>
    <meta:user-defined meta:name="DC.title">Gemeente Rhenen - ontwerpbestemmingsplan Uitbreiding Thijmse Berg</meta:user-defined>
    <meta:user-defined meta:name="OVERHEID.PostcodeHuisnummer/OVERHEIDop.postcodeHuisnummer">3911MJ 229a</meta:user-defined>
    <meta:user-defined meta:name="OVERHEIDop.straatnaam">Nieuwe Veenendaalseweg</meta:user-defined>
    <meta:user-defined meta:name="OVERHEIDop.woonplaats">Rhenen</meta:user-defined>
    <meta:user-defined meta:name="DCTERMS.W3CDTF/DCTERMS.available">2019-10-23</meta:user-defined>
    <meta:user-defined meta:name="DCTERMS.W3CDTF/OVERHEIDop.jaargang">2019</meta:user-defined>
    <meta:user-defined meta:name="OVERHEIDop.publicationIssue">58100</meta:user-defined>
    <meta:user-defined meta:name="OVERHEIDop.StcrtID/DC.identifier">stcrt-2019-58100</meta:user-defined>
    <meta:user-defined meta:name="OVERHEIDop.versieInformatie"/>
  </office:meta>
</office:document-meta>
</file>