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eewolde, ontwerp bestemmingsplan Gildenveld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3 oktober 2019 ligt het ontwerp bestemmingsplan Gildenveld 2 gedurende 6 weken ter inzage. Het plangebied omvat alle aan de Gezelweg gelegen bestaande en nog uitgeefbare bedrijfskavels. </text:p>
            <text:p text:style-name="common-al">
            <text:span text:style-name="nadrukvet">Korte toelichting op het plan</text:span>
          </text:p>
            <text:p text:style-name="common-al">Het ontwerp bestemmingsplan sluit aan op de Visie kleinschalige bedrijventerreinen die de raad op 14 december 2017 heeft vastgesteld. </text:p>
            <text:p text:style-name="common-al">Voor het plangebied Gildenveld 2 is een gemengd woon/werkmilieu voorzien. De bestemming “gemengd” in plaats van de geldende bestemming “bedrijventerrein” sluit daarop aan. Naast een verruiming van de gebruiksmogelijkheden is ook een aantal bouwregels enigszins verruimd. </text:p>
            <text:p text:style-name="common-al">
            <text:span text:style-name="nadrukvet">Ter inzage</text:span>
          </text:p>
            <text:p text:style-name="common-al">U kunt het ontwerpbestemmingsplan Gildenveld 2 met ID nummer NL.IMRO.0050.BPGildenveld2-ON01 inzien bij het Publiekscentrum van het gemeentehuis in Zeewolde of online via de website <text:a xlink:href="http://www.ruimtelijkeplannen.nl/" xlink:type="simple">www.ruimtelijkeplannen.nl</text:a>. </text:p>
            <text:p text:style-name="common-al">
            <text:span text:style-name="nadrukvet">Zienswijze</text:span>
          </text:p>
            <text:p text:style-name="common-al">Tijdens de inzagetermijn tot en met 3 december 2019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-</text:number>
                <text:p text:style-name="al">online op  <text:a xlink:href="http://www.zeewolde.nl/zienswijze" xlink:type="simple">www.zeewolde.nl/zienswijze. </text:a>Hiervoor heeft u een DigiD nodig.</text:p>
              </text:list-item>
              <text:list-item text:style-override="id1-3-2-1-1-10-2">
                <text:number>-</text:number>
                <text:p text:style-name="al">schriftelijk bij de gemeenteraad, Postbus 1, 3890 AA Zeewolde.</text:p>
              </text:list-item>
              <text:list-item text:style-override="id1-3-2-1-1-10-3">
                <text:number>-</text:number>
                <text:p text:style-name="al">mondeling door een afspraak te maken met de behandelend ambtenaar de heer C.Th. Vos, telefoonnummer 036-5229547.</text:p>
              </text:list-item>
            </text:list>
            <text:p text:style-name="common-al"> </text:p>
            <text:p text:style-name="common-al">In de zienswijze moet worden aangegeven op welke onderdelen van het ontwerp bestemmingsplan de zienswijze betrekking heeft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0.BPGildenveld2-ON01</meta:user-defined>
    <meta:user-defined meta:name="OVERHEIDop.Ruimtelijkeplannen/DC.type">Bestemmingsplan</meta:user-defined>
    <dc:language>nl</dc:language>
    <meta:user-defined meta:name="OVERHEID.Gemeente/DC.spatial">Zeewolde</meta:user-defined>
    <meta:user-defined meta:name="OVERHEID.EPSG28992/DC.spatial">164885 481702</meta:user-defined>
    <meta:user-defined meta:name="DC.title">Gemeente Zeewolde, ontwerp bestemmingsplan Gildenveld 2</meta:user-defined>
    <meta:user-defined meta:name="OVERHEID.PostcodeHuisnummer/OVERHEIDop.postcodeHuisnummer">3892XE 38</meta:user-defined>
    <meta:user-defined meta:name="OVERHEIDop.straatnaam">Gezelweg</meta:user-defined>
    <meta:user-defined meta:name="OVERHEIDop.woonplaats">Zeewolde</meta:user-defined>
    <meta:user-defined meta:name="DCTERMS.W3CDTF/DCTERMS.available">2019-10-22</meta:user-defined>
    <meta:user-defined meta:name="OVERHEIDop.externeBijlage">Ontwerp bestemmingsplan Gildenveld 2|exb-2019-50218</meta:user-defined>
    <meta:user-defined meta:name="DCTERMS.W3CDTF/OVERHEIDop.jaargang">2019</meta:user-defined>
    <meta:user-defined meta:name="OVERHEIDop.publicationIssue">58081</meta:user-defined>
    <meta:user-defined meta:name="OVERHEIDop.StcrtID/DC.identifier">stcrt-2019-58081</meta:user-defined>
    <meta:user-defined meta:name="OVERHEIDop.versieInformatie"/>
  </office:meta>
</office:document-meta>
</file>