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beschikking hogere grenswaarden voor Dedemsweg 18/20 in Dalf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van plan zijn om in afwijking van het bestemmingsplan een omgevingsvergunning te verlenen met toepassing van artikel 2.12, eerste lid, sub a, onder 3 van de Wet algemene bepalingen omgevingsrecht (Wabo).</text:p>
            <text:p text:style-name="common-al">De omgevingsvergunning heeft betrekking op het toekennen van een woonbestemming aan het perceel Dedemsweg 18/20 in Dalfsen, het splitsen van de woning in twee zelfstandige woningen en het toestaan van caravanstalling in een vrijkomende agrarische schuur.</text:p>
            <text:p text:style-name="common-al">U kunt de ontwerpbeschikking omgevingsvergunning met bijbehorende stukken van <text:span text:style-name="nadrukvet">23 oktober 2019 tot en met 3 december 2019 </text:span>inzien bij het loket van de eenheid Publieksdienstverlening in het gemeentehuis van Dalfsen</text:p>
            <text:p text:style-name="common-al">
            <text:span text:style-name="nadrukvet">Ontwerp-beschikking hogere grenswaarde voor Dedemsweg 18/20 in Dalfsen </text:span>
          </text:p>
            <text:p text:style-name="common-al">Tegelijk ligt tevens bij het loket van de eenheid Publieksdienstverlening in het gemeentehuis in Dalfsen ter inzage de ontwerp-beschikking voor het vaststellen van hogere grenswaarde als bedoeld in de Wet geluidhinder voor de woningen aan de Dedemsweg 18/20 in Dalfsen. </text:p>
            <text:p text:style-name="common-al">Omdat de geluidsbelasting van deze woningen boven de voorkeursgrenswaarde van het wegverkeersgeluid ligt, is er hogere grenswaarde nodig als bedoeld in de Wet geluidhinder. </text:p>
            <text:p text:style-name="common-al">
            <text:span text:style-name="nadrukvet">Indienen zienswijze </text:span>
          </text:p>
            <text:p text:style-name="common-al">Iedereen kan van <text:span text:style-name="nadrukvet">23 oktober 2019 tot en met 3 december 2019 </text:span>via een brief of mondeling een zienswijze geven over de ontwerpbeschikking hogere grenswaarden en ontwerp omgevingsvergunning. Een brief kunt u sturen naar burgemeester en wethouders van Dalfsen, Postbus 35, 7722 AA Dalfsen. Voor het inbrengen van uw mondelinge zienswijze kunt u een afspraak maken met mevrouw M. Gorter van de eenheid Ruimtelijke Ontwikkeling, telefoon (0529) 488 388. </text:p>
            <text:p text:style-name="common-al">Dalfsen, 22 oktober 2019</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5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5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5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OmBDedemsweg18en20-on01</meta:user-defined>
    <meta:user-defined meta:name="OVERHEIDop.Ruimtelijkeplannen/DC.type">Omgevingsvergunning met planafwijking</meta:user-defined>
    <dc:language>nl</dc:language>
    <meta:user-defined meta:name="OVERHEID.Gemeente/DC.spatial">Dalfsen</meta:user-defined>
    <meta:user-defined meta:name="DC.title">Ontwerp omgevingsvergunning en ontwerpbeschikking hogere grenswaarden voor Dedemsweg 18/20 in Dalfsen</meta:user-defined>
    <meta:user-defined meta:name="DCTERMS.W3CDTF/DCTERMS.available">2019-10-22</meta:user-defined>
    <meta:user-defined meta:name="DCTERMS.W3CDTF/OVERHEIDop.jaargang">2019</meta:user-defined>
    <meta:user-defined meta:name="OVERHEIDop.publicationIssue">58057</meta:user-defined>
    <meta:user-defined meta:name="OVERHEIDop.StcrtID/DC.identifier">stcrt-2019-58057</meta:user-defined>
    <meta:user-defined meta:name="OVERHEIDop.versieInformatie"/>
  </office:meta>
</office:document-meta>
</file>