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intocht Sinterklaas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considerans.al">Burgemeester en wethouders van de gemeente Barneveld;</text:p>
            <text:p text:style-name="considerans.al"/>
            <text:p text:style-name="considerans.al">gelet op artikel 18 van de Wegenverkeerswet 1994 en artikel 12 van het Besluit Administratieve bepalingen inzake het Wegverkeer;</text:p>
            <text:p text:style-name="considerans.al"/>
            <text:p text:style-name="considerans.al">overwegende, dat op 16 november 2019 van 14.00 tot 16.00 uur de intocht van Sinterklaas wordt georganiseerd;</text:p>
            <text:p text:style-name="considerans.al"/>
            <text:p text:style-name="considerans.al">dat het in het kader van de verkeersveiligheid noodzakelijk is om tijdens dit evenement de volgende verkeersmaatregelen te treffen. </text:p>
            <text:p text:style-name="considerans.al"/>
            <text:p text:style-name="considerans.al">- instellen geslotenverklaring op het Raadhuisplein tussen huisnummer 48 en de Nairacstraat; </text:p>
            <text:p text:style-name="considerans.al"/>
            <text:p text:style-name="considerans.al">dat overleg gevoerd is met de politie; </text:p>
            <text:p text:style-name="considerans.al"/>
            <text:p text:style-name="considerans.al">dat de betreffende weg in beheer en onderhoud is bij gemeente Barneveld;</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16 november 2019 van 14.00 tot 16.00 uur:</text:p>
            <text:list text:style-name="id1-3-2-2-1-2">
              <text:list-item text:style-override="id1-3-2-2-1-2-1">
                <text:number>-</text:number>
                <text:p text:style-name="al">instellen geslotenverklaring door het aanbrengen van rood-witte afzethekken en het plaatsen van bebording C01 op het Raadhuisplein tussen huisnummer 48 en de Nairacstraat.  </text:p>
                <text:p text:style-name="al"/>
                <text:p text:style-name="al"/>
                <text:p text:style-name="al">Barneveld, 17 oktober 2019</text:p>
                <text:p text:style-name="al">namens burgemeester en wethouders,</text:p>
                <text:p text:style-name="al"/>
                <text:p text:style-name="al"/>
                <text:p text:style-name="al">    </text:p>
                <text:p text:style-name="al">mevrouw A. Haasjes</text:p>
                <text:p text:style-name="al">afdeling Bestuur en Dienstverlening</text:p>
                <text:p text:style-name="al">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4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4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4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tijdelijks verkeersmaatregel - Raadhui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168624 461289</meta:user-defined>
    <meta:user-defined meta:name="DC.title">Tijdelijke verkeersmaatregel tijdens intocht Sinterklaas in Barneveld</meta:user-defined>
    <meta:user-defined meta:name="OVERHEID.PostcodeHuisnummer/OVERHEIDop.postcodeHuisnummer">3771ER</meta:user-defined>
    <meta:user-defined meta:name="OVERHEIDop.straatnaam">Raadhuisplein</meta:user-defined>
    <meta:user-defined meta:name="OVERHEIDop.woonplaats">Barneveld</meta:user-defined>
    <meta:user-defined meta:name="DCTERMS.W3CDTF/DCTERMS.available">2019-10-21</meta:user-defined>
    <meta:user-defined meta:name="OVERHEIDop.StcrtID/DC.identifier">stcrt-2019-58045</meta:user-defined>
    <meta:user-defined meta:name="DCTERMS.W3CDTF/OVERHEIDop.jaargang">2019</meta:user-defined>
    <meta:user-defined meta:name="OVERHEIDop.publicationIssue">58045</meta:user-defined>
    <meta:user-defined meta:name="OVERHEIDop.versieInformatie"/>
  </office:meta>
</office:document-meta>
</file>