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80460/00202101) ten name van Sassevaart is op 30 januari 2019 afgegeven door het college van burgemeester en wethouders van de gemeente Terneuzen en betreft de realisatie van nieuwe afmeervoorzieningen: noodsteigers en wachtplaatsen, ten behoeve van de aanleg van de Nieuwe Sluis tussen de Oostsluis en de Westsluis.</text:p>
      <text:p text:style-name="ifm_p_mt.3.7mm_ifm">Het besluit is niet gewijzigd ten opzichte van het ontwerpbesluit en is op 30 januari 2019 bekendgemaakt aan de aanvrager.</text:p>
      <text:h text:style-name="ifm_p_font.bold-italic_mt.5.08mm_page.keep-with-next_ifm" text:outline-level="5">Waar en wanneer kunt u de stukken inzien?</text:h>
      <text:p text:style-name="ifm_p_mt.4.23mm_ifm">Het besluit en de bijbehorende stukken liggen met ingang van 31 januari 2019 tot en met 13 maart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31 januari 2019 tot en met 13 maart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04</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04</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9-02-06</meta:user-defined>
    <meta:user-defined meta:name="OVERHEIDop.Ruimtelijkplan/OVERHEIDop.bekendmakingBetreffendePlan"/>
  </office:meta>
</office:document-meta>
</file>