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6e herziening bestemmingsplan Buitengebied Nederweert - fijnst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8 oktober 2019 voor het buitengebied van de gemeente Nederweert een partiële herziening van het bestemmingsplan Buitengebied Nederweert vastgesteld. Het vastgestelde plan ziet op evenementen, een parkeerregeling, ondergrondse kadaverkoelingen en een actualisatie van de landschapselementen. Het plan is gewijzigd ten opzichte van het ontwerpplan doordat het deel dat ziet op fijnstofknelpunten eruit verwijderd is en de kaart met de actualisatie van landschapselementen eraan is toegevoegd. U kunt de stukken inzien binnen zes weken na de dag van publicatie, van 25 oktober t/m 5 december 2019, bij de infobalie of op afspraak. Daarnaast is het plan gepubliceerd op www.ruimtelijkeplannen.nl (NL.IMRO.0946.BPbgbpartherz6e-VA01). Tegen het ontwerpplan is een zienswijze ingediend.</text:p>
            <text:p text:style-name="common-al"/>
            <text:p text:style-name="common-al">Beroep is mogelijk voor belanghebbenden die een zienswijze hebben ingediend. Beroep is ook mogelijk voor belanghebbenden op gewijzigde onderdelen van het plan. Het indienen van schriftelijk beroep is mogelijk binnen de inzagetermijn bij de Afdeling Bestuursrechtspraak van Raad van State, adres Postbus 20019, 2500 EA Den Haa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text:span>
            <text:span text:style-name="datum"> 24 oktober 2019</text:span>
          </text:p>
          </text:section>
          <text:section text:name="ondertekening_id1-3-2-2-2">
            <text:p><text:span text:style-name="functie"/></text:p>
          </text:section>
          <text:section text:name="ondertekening_id1-3-2-2-3">
            <text:p><text:span text:style-name="functie">Gemeenteraad Nederw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3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3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3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op.Ruimtelijkplan/OVERHEIDop.bekendmakingBetreffendePlan">NL.IMRO.0946.BPbgbpartherz6e-VA01</meta:user-defined>
    <meta:user-defined meta:name="OVERHEIDop.Ruimtelijkeplannen/DC.type">Bestemmingsplan</meta:user-defined>
    <dc:language>nl</dc:language>
    <meta:user-defined meta:name="OVERHEID.Gemeente/DC.spatial">Nederweert</meta:user-defined>
    <meta:user-defined meta:name="DC.title">6e herziening bestemmingsplan Buitengebied Nederweert - fijnstof</meta:user-defined>
    <meta:user-defined meta:name="DCTERMS.W3CDTF/DCTERMS.available">2019-10-24</meta:user-defined>
    <meta:user-defined meta:name="DCTERMS.W3CDTF/OVERHEIDop.jaargang">2019</meta:user-defined>
    <meta:user-defined meta:name="OVERHEIDop.publicationIssue">58034</meta:user-defined>
    <meta:user-defined meta:name="OVERHEIDop.StcrtID/DC.identifier">stcrt-2019-58034</meta:user-defined>
    <meta:user-defined meta:name="OVERHEIDop.versieInformatie"/>
  </office:meta>
</office:document-meta>
</file>