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omgevingsvergunning 14 woningen Obsidiaan 16 t/m 30, Grind 1 en 3 en Kiezel 2 t/m 8 te Deest, gemeente Drut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8.40000000000000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ruten maken bekend dat zij voornemens zijn om een omgevingsvergunning te verlenen voor de activiteiten bouwen en afwijken van het bestemmingsplan (als bedoeld in artikel 2.12 lid 1 sub a onder 3 van de Wet algemene bepalingen omgevingsrecht). De omgevingsvergunning voorziet in de bouw van 14 woningen op de percelen Obsidiaan 16 t/m 30, Grind 1 en 3 en Kiezel 2 t/m 8 te Deest. De percelen zijn onderdeel van woningbouwlocatie De Gaarden. </text:p>
            <text:p text:style-name="common-al">De ontwerp-omgevingsvergunning ligt, met bijbehorende stukken, vanaf 24 oktober 2019 gedurende zes weken ter inzage bij de publieksbalie in het gemeentehuis, Heuvel 1 in Druten. Het gemeentehuis is geopend van maandag tot en met vrijdag van 8.30 uur tot 12.30 uur; op maandag is het gemeentehuis tevens geopend van 16.00 uur tot 19.00 uur. De stukken worden tevens langs elektronische weg beschikbaar gesteld op de website van de gemeente en op de landelijke website www.ruimtelijkeplannen.nl/web-roo/?planidn=NL.IMRO.0225.OVdeeGaarden-1902 . De bronbestanden zijn beschikbaar op www.gisnet.nl/ruimtelijkeplannen/druten/ro-online/2008/NL.IMRO.0225.OVdeeGaarden-1902. Het planidentificatienummer is NL.IMRO.0225.OVdeeGaarden-1902. </text:p>
            <text:p text:style-name="last-al">Tijdens bovengenoemde termijn van zes weken kan eenieder zijn of haar gemotiveerde zienswijze over de ontwerp-omgevingsvergunning en de bijhorende stukken schriftelijk of mondeling naar voren brengen bij college van burgemeester en wethouders (Postbus 1, 6650 AA Druten). Voor het naar voren brengen van een mondelinge zienswijze kan een afspraak worden gemaakt met de heer Staps van het team Gebiedsontwikkeling op telefoonnummer 088 432 70 00. </text:p>
            <text:p text:style-name="tekst_bottom"/>
          </text:section>
        </text:section>
        <text:section text:name="zakelijke-mededeling-sluiting_id1-3-2-2" text:style-name="zakelijke-mededeling-sluiting">
          <text:section text:name="ondertekening_id1-3-2-2-1">
            <text:p><text:span text:style-name="functie">Druten, 23 oktober 2019</text:span></text:p>
            <text:p><text:span text:style-name="functie">Burgemeester en wethouders voornoemd,</text:span></text:p>
            <text:p><text:span text:style-name="functie">de secretaris, A.P.J.M. Litjens </text:span></text:p>
            <text:p><text:span text:style-name="functie">de burgemeester, C.A.A. van Rhee-Oud Ammervel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8029</text:span><text:line-break/><text:date style:data-style-name="dag" text:fixed="true" text:date-value="2019-10-23"/><text:line-break/><text:date style:data-style-name="jaar" text:fixed="true" text:date-value="2019-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8029</text:span><text:date style:data-style-name="nicedate" text:fixed="true" text:date-value="2019-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8029</text:span><text:date style:data-style-name="nicedate" text:fixed="true" text:date-value="2019-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1.7/xml/MC-DRP-PlanRuimtelijk-Web-ZM.xml</meta:user-defined>
    <meta:user-defined meta:name="OVERHEID.Gemeente/DC.creator">Drut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225.OVdeeGaarden-1902</meta:user-defined>
    <meta:user-defined meta:name="OVERHEIDop.Ruimtelijkeplannen/DC.type">Omgevingsvergunning met planafwijking</meta:user-defined>
    <dc:language>nl</dc:language>
    <meta:user-defined meta:name="OVERHEID.Gemeente/DC.spatial">Druten</meta:user-defined>
    <meta:user-defined meta:name="OVERHEID.EPSG28992/DC.spatial">174449 433063</meta:user-defined>
    <meta:user-defined meta:name="OVERHEID.EPSG28992/DC.spatial">174532 433030</meta:user-defined>
    <meta:user-defined meta:name="OVERHEID.EPSG28992/DC.spatial">174590 432989</meta:user-defined>
    <meta:user-defined meta:name="DC.title">Ontwerp omgevingsvergunning 14 woningen Obsidiaan 16 t/m 30, Grind 1 en 3 en Kiezel 2 t/m 8 te Deest, gemeente Druten</meta:user-defined>
    <meta:user-defined meta:name="OVERHEID.PostcodeHuisnummer/OVERHEIDop.postcodeHuisnummer">6653</meta:user-defined>
    <meta:user-defined meta:name="OVERHEID.PostcodeHuisnummer/OVERHEIDop.postcodeHuisnummer">6653DD</meta:user-defined>
    <meta:user-defined meta:name="OVERHEID.PostcodeHuisnummer/OVERHEIDop.postcodeHuisnummer">6653DE 10</meta:user-defined>
    <meta:user-defined meta:name="OVERHEIDop.straatnaam">Obsidiaan</meta:user-defined>
    <meta:user-defined meta:name="OVERHEIDop.straatnaam">Grind</meta:user-defined>
    <meta:user-defined meta:name="OVERHEIDop.straatnaam">Kiezel</meta:user-defined>
    <meta:user-defined meta:name="OVERHEIDop.woonplaats">Deest</meta:user-defined>
    <meta:user-defined meta:name="OVERHEIDop.woonplaats">Deest</meta:user-defined>
    <meta:user-defined meta:name="OVERHEIDop.woonplaats">Deest</meta:user-defined>
    <meta:user-defined meta:name="DCTERMS.W3CDTF/DCTERMS.available">2019-10-23</meta:user-defined>
    <meta:user-defined meta:name="DCTERMS.W3CDTF/OVERHEIDop.jaargang">2019</meta:user-defined>
    <meta:user-defined meta:name="OVERHEIDop.publicationIssue">58029</meta:user-defined>
    <meta:user-defined meta:name="OVERHEIDop.StcrtID/DC.identifier">stcrt-2019-58029</meta:user-defined>
    <meta:user-defined meta:name="OVERHEIDop.versieInformatie"/>
  </office:meta>
</office:document-meta>
</file>