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bullet text:bullet-char="•" text:level="1">
        <style:list-level-properties text:min-label-width="10mm"/>
      </text:list-level-style-bullet>
    </text:list-style>
    <text:list-style style:name="id1-3-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36 E-LAADPUNT HARMONIESTRAAT GEMEENTE HELMOND EN INTREKKEN VERKEERSBESLUIT 19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36</text:p>
            <text:p text:style-name="al">Datum besluit:   10-10-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bezwaar is gemaakt tegen verkeersbesluit 1907</text:p>
              </text:list-item>
              <text:list-item text:style-override="id1-3-2-1-1-11-2">
                <text:number>•</text:number>
                <text:p text:style-name="al">de gemeente Helmond de in dit voorgestelde verkeersbesluit een betere locatie vindt voor de oplaadplaatsen;</text:p>
              </text:list-item>
              <text:list-item text:style-override="id1-3-2-1-1-11-3">
                <text:number>•</text:number>
                <text:p text:style-name="al">de aanvrager dichterbij de in dit verkeersbesluit genoemde locatie woont;</text:p>
              </text:list-item>
              <text:list-item text:style-override="id1-3-2-1-1-11-4">
                <text:number>•</text:number>
                <text:p text:style-name="al">deze locatie beter zichtbaar is omdat die langs de doorgaande weg ligt in plaats van in een parkeerhaven; </text:p>
              </text:list-item>
              <text:list-item text:style-override="id1-3-2-1-1-11-5">
                <text:number>•</text:number>
                <text:p text:style-name="al">de gemeente Helmond de voordelen van elektrisch rijden inziet en het elektrisch rijden wil bevorderen;</text:p>
              </text:list-item>
              <text:list-item text:style-override="id1-3-2-1-1-11-6">
                <text:number>•</text:number>
                <text:p text:style-name="al">belangrijke voordelen zijn dat elektrische auto’s geen CO2 en fijn stof uitstoten en daarmee minder schadelijk voor het milieu zijn;</text:p>
              </text:list-item>
              <text:list-item text:style-override="id1-3-2-1-1-11-7">
                <text:number>•</text:number>
                <text:p text:style-name="al">elektrische auto’s bovendien minder stank veroorzaken en ook stiller zijn;</text:p>
              </text:list-item>
              <text:list-item text:style-override="id1-3-2-1-1-11-8">
                <text:number>•</text:number>
                <text:p text:style-name="al">de ‘brandstof’ voor elektrische auto’s goedkoper is dan diesel of benzine;</text:p>
              </text:list-item>
              <text:list-item text:style-override="id1-3-2-1-1-11-9">
                <text:number>•</text:number>
                <text:p text:style-name="al">elektromotoren minder onderhoud vragen dan verbrandingsmotoren;</text:p>
              </text:list-item>
              <text:list-item text:style-override="id1-3-2-1-1-11-10">
                <text:number>•</text:number>
                <text:p text:style-name="al">het te plaatsen elektrisch oplaadpunt beschikt over een 2-tal aansluit mogelijkheden;</text:p>
              </text:list-item>
              <text:list-item text:style-override="id1-3-2-1-1-11-11">
                <text:number>•</text:number>
                <text:p text:style-name="al">een bewoner in de directe nabijheid van deze locatie een elektrische auto heeft aangeschaft en deze bewoner niet beschikt over een eigen parkeergelegenheid waar een elektrisch oplaadpunt gerealiseerd kan worden; </text:p>
              </text:list-item>
              <text:list-item text:style-override="id1-3-2-1-1-11-12">
                <text:number>•</text:number>
                <text:p text:style-name="al">deze bewoner verzoekt om plaats waar een elektrische auto opgeladen kan worden;</text:p>
              </text:list-item>
              <text:list-item text:style-override="id1-3-2-1-1-11-13">
                <text:number>•</text:number>
                <text:p text:style-name="al">er een extra openbare parkeerplaats zal worden aangewezen uitsluitend bedoeld als parkeer- en oplaadvoorziening van elektrische auto’s;</text:p>
              </text:list-item>
              <text:list-item text:style-override="id1-3-2-1-1-11-14">
                <text:number>•</text:number>
                <text:p text:style-name="al">het verloren gaan van deze openbare parkeerplaats ten gunste van een parkeerplaats voor een selecte groep gebruikers acceptabel wordt gezien vanwege de vele voordelen;</text:p>
              </text:list-item>
              <text:list-item text:style-override="id1-3-2-1-1-11-15">
                <text:number>•</text:number>
                <text:p text:style-name="al">de gronden waarop de parkeerplaats ligt die aangewezen worden als e-laadpunt in eigendom en in beheer en onderhoud is van de gemeente Helmond;</text:p>
              </text:list-item>
              <text:list-item text:style-override="id1-3-2-1-1-11-16">
                <text:number>•</text:number>
                <text:p text:style-name="al">inwoners van de gemeente Helmond kennis kunnen nemen van deze maatregel via het gemeenteblad;</text:p>
              </text:list-item>
              <text:list-item text:style-override="id1-3-2-1-1-11-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8">
                <text:number>•</text:number>
                <text:p text:style-name="al">toetsing inzake externe veiligheid heeft plaatsgevonden en hiermee geen problemen zijn;</text:p>
              </text:list-item>
              <text:list-item text:style-override="id1-3-2-1-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0">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7">
              <text:list-item text:style-override="id1-3-2-1-1-17-1">
                <text:number>1.</text:number>
                <text:p text:style-name="al">Dat verkeersbesluit 1907 ingetrokken wordt.</text:p>
              </text:list-item>
              <text:list-item text:style-override="id1-3-2-1-1-17-2">
                <text:number>2.</text:number>
                <text:p text:style-name="al">Voor het laden van elektrische auto’s twee parkeerplaatsen aan te wijzen als parkeergelegenheid bestemd voor elektrische auto’s met gebruik van de laadpaal, door het plaatsen van het bord model E04 van Bijlage 1 van het RVV 1990 met onderbord “opladen elektrische auto’s” op de volgende locatie:</text:p>
              </text:list-item>
              <text:list-item text:style-override="id1-3-2-1-1-17-3">
                <text:number>•</text:number>
                <text:p text:style-name="al">Harmoniestraat ter hoogte van Basstraat 2.</text:p>
              </text:list-item>
              <text:list-item text:style-override="id1-3-2-1-1-17-4">
                <text:number>3.</text:number>
                <text:p text:style-name="al">Een en ander uit te voeren conform de bij dit besluit behorende bijlage.</text:p>
              </text:list-item>
            </text:list>
            <text:p text:style-name="al"/>
            <text:p text:style-name="al">Namens het college van burgemeester en wethouders van Helmond,</text:p>
            <text:p text:style-name="al"/>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10-10-2019</text:p>
            <text:p text:style-name="al">Bijlage: 1936 Kaartbijlage</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VKB 1936 E-Laadpunt Harmoniestraat Helmond en intrekken VKB 1907 - Harmoniestraat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1936</meta:user-defined>
    <meta:user-defined meta:name="DCTERMS.abstract">Verkeersbesluit 1936 E-laadpunt Harmoniestraat Gemeente Helmond en intrekken Verkeersbesluit 1907</meta:user-defined>
    <meta:user-defined meta:name="OVERHEIDop.verkeersbordcode">E4</meta:user-defined>
    <dc:language>nl</dc:language>
    <meta:user-defined meta:name="OVERHEID.EPSG28992/DC.spatial">174139 389785</meta:user-defined>
    <meta:user-defined meta:name="DC.title">VERKEERSBESLUIT 1936 E-LAADPUNT HARMONIESTRAAT GEMEENTE HELMOND EN INTREKKEN VERKEERSBESLUIT 1907</meta:user-defined>
    <meta:user-defined meta:name="OVERHEID.PostcodeHuisnummer/OVERHEIDop.postcodeHuisnummer">5702SH 2</meta:user-defined>
    <meta:user-defined meta:name="OVERHEIDop.straatnaam">Basstraat</meta:user-defined>
    <meta:user-defined meta:name="OVERHEIDop.woonplaats">Helmond</meta:user-defined>
    <meta:user-defined meta:name="DCTERMS.W3CDTF/DCTERMS.available">2019-10-23</meta:user-defined>
    <meta:user-defined meta:name="OVERHEIDop.StcrtID/DC.identifier">stcrt-2019-58022</meta:user-defined>
    <meta:user-defined meta:name="OVERHEIDop.externeBijlage">1936 politieadvies E-laadpunt Harmoniestraat en in|exb-2019-50179</meta:user-defined>
    <meta:user-defined meta:name="OVERHEIDop.externeBijlage">bijlage VKB E-laadpunt Basstraat 2|exb-2019-50180</meta:user-defined>
    <meta:user-defined meta:name="DCTERMS.W3CDTF/OVERHEIDop.jaargang">2019</meta:user-defined>
    <meta:user-defined meta:name="OVERHEIDop.publicationIssue">58022</meta:user-defined>
    <meta:user-defined meta:name="OVERHEIDop.versieInformatie"/>
  </office:meta>
</office:document-meta>
</file>