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stellen geslotenverklaring gemotoriseerd verkeer Don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de Donkerstraat, gelegen tussen de Tuindersweg en de Elshoutweg, een erftoegangsweg is met een maximumsnelheid van 60 km/h; </text:p>
            <text:p text:style-name="al"/>
            <text:p text:style-name="al"> dit gedeelte van de Donkerstraat bestaat uit een weg van ca. 3,0 meter breed asfalt, voorzien van grasbetontegels aan beide zijden;</text:p>
            <text:p text:style-name="al"/>
            <text:p text:style-name="al"> in dit gedeelte van de Donkerstraat slechts vier woningen staan;</text:p>
            <text:p text:style-name="al"/>
            <text:p text:style-name="al"> uit verkeerstellingen blijkt dat de hoeveelheid verkeer tussen 2010 en 2018 is toegenomen van 379 naar 855 voertuigen op een gemiddelde werkdag;</text:p>
            <text:p text:style-name="al"/>
            <text:p text:style-name="al"> dit te verklaren is door de bouw van de wijk Schoenmakershoek;</text:p>
            <text:p text:style-name="al"/>
            <text:p text:style-name="al"> de Donkerstraat gebruikt wordt als oneigenlijke route van en naar Prinsenbeek;</text:p>
            <text:p text:style-name="al"/>
            <text:p text:style-name="al"> in de verkeerstellingen duidelijk te zien is dat men ’s ochtends richting Breda/ Prinsenbeek rijdt en ’s avonds weer terugkomt via deze route;</text:p>
            <text:p text:style-name="al"/>
            <text:p text:style-name="al"> het de bedoeling is dat verkeer gebruikt maakt van de gebiedsonsluitingswegen naar Breda, Prinsenbeek en de A16, namelijk via de N389/ Zevenbergseweg en de Strijpenseweg;</text:p>
            <text:p text:style-name="al"/>
            <text:p text:style-name="al"> deze wegen ervoor zijn ingericht om veel verkeer te verwerken;</text:p>
            <text:p text:style-name="al"/>
            <text:p text:style-name="al"> de verkeersveiligheid op de kruising N389 – Strijpenseweg met het groot onderhoud aan deze weg in 2020/2021 wordt verbeterd door de aanleg van een rotonde;</text:p>
            <text:p text:style-name="al"/>
            <text:p text:style-name="al"> in het drukste uur 110 voertuigen door de Donkerstraat tussen de Tuinderseweg en de Elshoutweg rijden;</text:p>
            <text:p text:style-name="al"/>
            <text:p text:style-name="al"> verkeer elkaar niet kan passeren door de breedte van de weg, waardoor men moet uitwijken in de berm;</text:p>
            <text:p text:style-name="al"/>
            <text:p text:style-name="al"> de bermen hierdoor beschadigd raken;</text:p>
            <text:p text:style-name="al"/>
            <text:p text:style-name="al"> dit onveilige situaties oplevert, onder andere voor fietsers;</text:p>
            <text:p text:style-name="al"/>
            <text:p text:style-name="al"> er klachten zijn van de aanwonenden over de leefbaarheid en de verkeersveiligheid door de toename van het verkeer;</text:p>
            <text:p text:style-name="al"/>
            <text:p text:style-name="al"> het wenselijk is voor de veiligheid, het beschermen van weggebruikers en passagiers, het in stand houden van de weg, het waarborgen van de vrijheid van het verkeer om een gesloten verklaring in te stellen voor doorgaand gemotoriseerd verkeer in de Donkerstraat;</text:p>
            <text:p text:style-name="al"/>
            <text:p text:style-name="al"> het wenselijk is dat de aanwonenden van de Donkerstraat en de grondeigenaren nog wel gebruik kunnen maken van de straat;</text:p>
            <text:p text:style-name="al"/>
            <text:p text:style-name="al"> er overleg is gevoerd met de gemeente Breda over het doortrekken van de geslotenverklaring naar hun grondgebied (deel Elshoutweg en Verloren Hoek</text:p>
            <text:p text:style-name="al"/>
            <text:p text:style-name="al"> zij de maatregel onderschrijven, maar vanwege hun beleid hier geen geslotenverklaring willen instellen;</text:p>
            <text:p text:style-name="al"/>
            <text:p text:style-name="al"> er daarom voor gekozen is de geslotenverklaring alleen te laten gelden in de Donkerstraat en waarschuwingsborden te plaatsen aan de Elshoutsweg en Verloren Hoek;</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onder ‘besluiten’ genoemde (delen van) straten in eigendom, beheer en onderhoud zijn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section>
        </text:section>
        <text:section text:name="regeling-tekst_id1-3-2-2" text:style-name="regeling-tekst">
          <text:section text:name="tekst_id1-3-2-2-1" text:style-name="tekst">
            <text:p text:style-name="common-al"/>
            <text:p text:style-name="common-al"/>
            <text:p text:style-name="common-al">Besluiten:</text:p>
            <text:p text:style-name="common-al">het instellen van een geslotenverklaring voor gemotoriseerd verkeer in de Donkerstraat tussen de Tuindersweg en de Elshoutweg, door middel van het plaatsen van bord C12;</text:p>
            <text:p text:style-name="common-al">hierop een uitzondering te maken voor verkeer met een aantoonbare bestemming in de Donkerstraat door middel van het plaatsen van een onderbord ‘uitgezonderd verkeer met een aantoonbare bestemming’;</text:p>
            <text:p text:style-name="common-al">ook een uitzondering te maken voor landbouwverkeer door middel van het plaatsen van onderbord OB05 (uitgezonderd motorvoertuigen die niet sneller kunnen of mogen rijden dan 25 km/h). </text:p>
            <text:p text:style-name="last-al"/>
            <text:p text:style-name="tekst_bottom"/>
          </text:section>
        </text:section>
        <text:section text:name="regeling-sluiting_id1-3-2-3" text:style-name="regeling-sluiting">
          <text:section text:name="ondertekening_id1-3-2-3-1">
            <text:p><text:span text:style-name="functie">Etten-Leur, 16 oktober 2019</text:span></text:p>
            <text:p><text:span text:style-name="functie">namens burgemeester en wethouders,</text:span></text:p>
            <text:p><text:span text:style-name="functie"/></text:p>
            <text:p><text:span text:style-name="functie"/></text:p>
            <text:p><text:span text:style-name="functie"/></text:p>
            <text:p><text:span text:style-name="functie">Ilse van der Venne</text:span></text:p>
            <text:p><text:span text:style-name="functie">Teamleider Ruimte en Economie</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Geslotenverklaring - Donker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05215 401799</meta:user-defined>
    <meta:user-defined meta:name="DC.title">Gemeente Etten-Leur – verkeersbesluit instellen geslotenverklaring gemotoriseerd verkeer Donkerstraat.</meta:user-defined>
    <meta:user-defined meta:name="OVERHEID.PostcodeHuisnummer/OVERHEIDop.postcodeHuisnummer">4871</meta:user-defined>
    <meta:user-defined meta:name="OVERHEIDop.straatnaam">Elshoutweg</meta:user-defined>
    <meta:user-defined meta:name="OVERHEIDop.woonplaats">Etten-Leur</meta:user-defined>
    <meta:user-defined meta:name="DCTERMS.W3CDTF/DCTERMS.available">2019-10-23</meta:user-defined>
    <meta:user-defined meta:name="OVERHEIDop.StcrtID/DC.identifier">stcrt-2019-58015</meta:user-defined>
    <meta:user-defined meta:name="OVERHEIDop.externeBijlage">situatietekening|exb-2019-50178</meta:user-defined>
    <meta:user-defined meta:name="DCTERMS.W3CDTF/OVERHEIDop.jaargang">2019</meta:user-defined>
    <meta:user-defined meta:name="OVERHEIDop.publicationIssue">58015</meta:user-defined>
    <meta:user-defined meta:name="OVERHEIDop.versieInformatie"/>
  </office:meta>
</office:document-meta>
</file>