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leine Kernen, woningen ds Berkhofweg – Hellendoornseweg Leme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mmen laat weten dat het ontwerpbestemmingsplan Kleine Kernen, woningen ds Berkhofweg – Hellendoornseweg Lemele vanaf donderdag 24 oktober 2019 voor zes weken ter inzage ligt. Het plan is bedoeld om de bouw van twee twee-onder-één kapwoningen (4 woningen) mogelijk te maken op percelen gelegen tussen de Ds. Berkhofweg en de Hellendoornseweg te Lemele. </text:p>
            <text:p text:style-name="common-al">
            <text:span text:style-name="nadrukvet">Het plan is zes weken lang te bekijken</text:span>
          </text:p>
            <text:p text:style-name="common-al">Vanaf donderdag 24 oktober 2019 is het ontwerpbestemmingsplan Kleine Kernen, woningen Ds Berkhofweg – Hellendoorseweg Lemele te bekijken:</text:p>
            <text:p text:style-name="common-al">-op de landelijke website: <text:a xlink:href="https://www.ruimtelijkeplannen.nl/viewer/#!/idn/NL.IMRO.0175.klkernen2012BP0008-OW01" xlink:type="simple">https://www.ruimtelijkeplannen.nl/viewer/#!/idn/NL.IMRO.0175.klkernen2012BP0008-OW01</text:a></text:p>
            <text:p text:style-name="common-al">-op de gemeentelijke website: <text:span text:style-name="nadrukondlijn">https://www.ommen.nl/inwoners/bouwen-en-verbouwen/ruimtelijke-plannen.html</text:span></text:p>
            <text:p text:style-name="common-al">-in het gemeentehuis van Ommen door een afspraak te maken bij de publieksdienst. De laatste dag van de termijn voor het indienen van een zienswijze is woensdag 4 december 2019.</text:p>
            <text:p text:style-name="common-al">
            <text:span text:style-name="nadrukvet">U kunt reageren op het plan</text:span>
          </text:p>
            <text:p text:style-name="common-al">Door het indienen van een zienswijze kunt u tot en met woensdag 4 december 2019 op het plan reageren. Dit kan:</text:p>
            <text:p text:style-name="common-al">-bij voorkeur digitaal via <text:a xlink:href="http://www.ommen.nl/zienswijze-indienen" xlink:type="simple">http://www.ommen.nl/zienswijze-indienen</text:a> en gebruik daarvoor het digitale reactieformulier of</text:p>
            <text:p text:style-name="common-al">-schriftelijk via de post en richt uw reactie aan: Raad van de gemeente Ommen, Postbus 100, 7730 AC Ommen”, onder vermelding van “zienswijze Kleine Kernen, woningbouw Ds Berkhofweg – Hellendoornseweg Lemele”.</text:p>
            <text:p text:style-name="common-al">-mondeling door een afspraak bij de Publieksdienst te maken. Bel voor het maken van een afspraak naar 14 0529.</text:p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0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klkernen2012BP0008-OW01</meta:user-defined>
    <meta:user-defined meta:name="OVERHEIDop.Ruimtelijkeplannen/DC.type">Bestemmingsplan</meta:user-defined>
    <dc:language>nl</dc:language>
    <meta:user-defined meta:name="OVERHEID.Gemeente/DC.spatial">Ommen</meta:user-defined>
    <meta:user-defined meta:name="OVERHEID.EPSG28992/DC.spatial">225135 496200</meta:user-defined>
    <meta:user-defined meta:name="DC.title">Ontwerpbestemmingsplan Kleine Kernen, woningen ds Berkhofweg – Hellendoornseweg Lemele</meta:user-defined>
    <meta:user-defined meta:name="OVERHEID.PostcodeHuisnummer/OVERHEIDop.postcodeHuisnummer">8148RH</meta:user-defined>
    <meta:user-defined meta:name="OVERHEIDop.straatnaam">Hellendoornseweg</meta:user-defined>
    <meta:user-defined meta:name="OVERHEIDop.woonplaats">Lemele</meta:user-defined>
    <meta:user-defined meta:name="DCTERMS.W3CDTF/DCTERMS.available">2019-10-23</meta:user-defined>
    <meta:user-defined meta:name="DCTERMS.W3CDTF/OVERHEIDop.jaargang">2019</meta:user-defined>
    <meta:user-defined meta:name="OVERHEIDop.publicationIssue">58007</meta:user-defined>
    <meta:user-defined meta:name="OVERHEIDop.StcrtID/DC.identifier">stcrt-2019-58007</meta:user-defined>
    <meta:user-defined meta:name="OVERHEIDop.versieInformatie"/>
  </office:meta>
</office:document-meta>
</file>