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Oudenbosscheweg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>
            <text:span text:style-name="nadrukvet"/>
          </text:p>
            <text:p text:style-name="common-al">
            <text:span text:style-name="nadrukvet">Aanvraagnummer:</text:span> UV 20190069</text:p>
            <text:p text:style-name="common-al">
            <text:span text:style-name="nadrukvet">Adres:</text:span>  Oudenbosscheweg 2b1-2b2-2c1-2c2 te Oud Gastel</text:p>
            <text:p text:style-name="common-al">
            <text:span text:style-name="nadrukvet">Activiteit:</text:span> Het bouwen van 4 woningen</text:p>
            <text:p text:style-name="common-al"/>
            <text:p text:style-name="common-al">U kunt de verleende vergunning (met onderbouwing NL.IMRO.1655.AFW0046-C001) inzien op het gemeentehuis. U dient hiervoor vooraf een afspraak te maken via www.halderberge.nl . U kunt de verleende vergunning tevens inzien op www.ruimtelijkeplannen.nl .</text:p>
            <text:p text:style-name="common-al">Belanghebbenden kunnen binnen zes weken na de dag van de publicatie (ter inzage legging) van het besluit hiertegen een beroepschrift indienen. </text:p>
            <text:p text:style-name="common-al"/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/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</text:p>
            <text:p text:style-name="common-al"/>
            <text:p text:style-name="common-al">Oudenbosch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9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9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6-C001</meta:user-defined>
    <meta:user-defined meta:name="OVERHEIDop.referentienummer">AFW0046</meta:user-defined>
    <meta:user-defined meta:name="DCTERMS.abstract">oudenbosscheweg 4 woningen</meta:user-defined>
    <meta:user-defined meta:name="OVERHEIDop.Ruimtelijkeplannen/DC.type">Omgevingsvergunning met planafwijking</meta:user-defined>
    <dc:language>nl</dc:language>
    <meta:user-defined meta:name="OVERHEID.EPSG28992/DC.spatial">94723 400445</meta:user-defined>
    <meta:user-defined meta:name="DC.title">Verleende omgevingsvergunning uitgebreide voorbereidingsprocedure Oudenbosscheweg in Oud Gastel</meta:user-defined>
    <meta:user-defined meta:name="OVERHEID.PostcodeHuisnummer/OVERHEIDop.postcodeHuisnummer">4751SH 2a</meta:user-defined>
    <meta:user-defined meta:name="OVERHEIDop.straatnaam">Oudenbosscheweg</meta:user-defined>
    <meta:user-defined meta:name="OVERHEIDop.woonplaats">Oud Gast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57996</meta:user-defined>
    <meta:user-defined meta:name="OVERHEIDop.StcrtID/DC.identifier">stcrt-2019-57996</meta:user-defined>
    <meta:user-defined meta:name="OVERHEIDop.versieInformatie"/>
  </office:meta>
</office:document-meta>
</file>