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VERKEERSBESLUIT</text:span>
        </text:p>
          <text:p text:style-name="bezwaarschrift_al">
          <text:span text:style-name="nadrukondlijn">Onderwerp:</text:span>
        </text:p>
          <text:p text:style-name="bezwaarschrift_al">Instellen van parkeerplaats aangewezen categorie ten behoeve van het laden van elektrische voertuigen aan het Haringwater te Barendrecht.</text:p>
          <text:p text:style-name="bezwaarschrift_al"/>
          <text:p text:style-name="bezwaarschrift_al">Burgemeester en wethouders van Barendrecht </text:p>
          <text:p text:style-name="bezwaarschrift_al">Gelet op:</text:p>
          <text:p text:style-name="bezwaarschrift_al">De voor het nemen van een verkeersbesluit relevante wetgeving in de Wegenverkeerswet 1994, het RVV’90, het BABW en de Algemene Wet Bestuursrecht.</text:p>
          <text:p text:style-name="bezwaarschrift_al"/>
          <text:p text:style-name="bezwaarschrift_al">
          <text:span text:style-name="nadrukondlijn">Motivering:</text:span>
        </text:p>
          <text:p text:style-name="bezwaarschrift_al">Aanvrager wonende aan het Haringwater heeft verzocht  tot het plaatsen van een oplaadpunt ten behoeve van een elektrische auto aan het Haringwater. </text:p>
          <text:p text:style-name="bezwaarschrift_al">Het is voor de aanvrager niet mogelijk om op eigen grond een oplaadpunt te realiseren. Daarnaast is er in de nabije omgeving geen oplaadpaal aanwezig om in de behoefte te worden voorzien. </text:p>
          <text:p text:style-name="bezwaarschrift_al">Op basis van het duurzaamheidsbeleid stimuleert de gemeente Barendrecht het gebruik van elektrische voertuigen.</text:p>
          <text:p text:style-name="bezwaarschrift_al">Uit het oogpunt van bovengenoemde argumenten is door het bestuur van de gemeente Barendrecht besloten om twee parkeerplaatsen aan het Haringwater ter  hoogte van nummer 3,  in te richten voor het opladen van elektrische voertuigen.</text:p>
          <text:p text:style-name="bezwaarschrift_al">Overeenkomstig artikel 2, lid 1, sub a t/m d, van de WW 1994 en artikel 21 BABW op de bovengenoemde weg maatregelen dienen te worden genomen met als doel:</text:p>
          <text:p text:style-name="bezwaarschrift_al">a.       het voorkomen of beperken van door het verkeer veroorzaakte overlast, hinder of schade alsmede de gevolgen voor het milieu, bedoeld in de Wet milieubeheer; </text:p>
          <text:p text:style-name="bezwaarschrift_al">b.       het voorkomen of beperken van door het verkeer veroorzaakte aantasting van het karakter of van de functie van objecten of gebieden.</text:p>
          <text:p text:style-name="bezwaarschrift_al">c.         het bevorderen van een doelmatig of zuinig energiegebruik;</text:p>
          <text:p text:style-name="bezwaarschrift_al">d.       het waarborgen van het op juiste wijze in rekening brengen van tarieven voor het gebruik van de weg;</text:p>
          <text:p text:style-name="bezwaarschrift_al">
          <text:span text:style-name="nadrukondlijn"/>
        </text:p>
          <text:p text:style-name="bezwaarschrift_al">
          <text:span text:style-name="nadrukondlijn">Besluit:</text:span>
        </text:p>
          <text:p text:style-name="bezwaarschrift_al">Het inrichten van twee parkeerplaatsen aan het Haringwater ter hoogte van nummer 3 voor het opladen van elektrische voertuigen door:</text:p>
          <text:p text:style-name="bezwaarschrift_al">-          het aanbrengen van bord E4 conform bijlage 1 van het RVV 1990 met onderschrift “uitsluitend laden elektrische voertuigen” met de daarbij behorende belijning;</text:p>
          <text:p text:style-name="bezwaarschrift_al">-          de exacte locatie op de bijgevoegde tekening B-WK-12-011 aan te geven.</text:p>
          <text:p text:style-name="bezwaarschrift_al"/>
          <text:p text:style-name="bezwaarschrift_al">Aldus besloten te Barendrecht d.d. 2 oktober 2019.</text:p>
          <text:p text:style-name="bezwaarschrift_al">Het college van burgemeester en wethouders voornoemd,</text:p>
          <text:p text:style-name="bezwaarschrift_al">Namens dit college,</text:p>
          <text:p text:style-name="bezwaarschrift_al">Directeur Ruimte BAR-organisatie</text:p>
          <text:p text:style-name="bezwaarschrift_al">Dhr. W. Teeuwen.</text:p>
          <text:p text:style-name="bezwaarschrift_al"/>
          <text:p text:style-name="bezwaarschrift_al">
          <text:span text:style-name="nadrukondlijn">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8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8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Het inrichten van twee parkeerplaatsen voor het opladen van elektrische voertuigen. - Haringwate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1</meta:user-defined>
    <meta:user-defined meta:name="OVERHEIDop.verkeersbordcode">E4</meta:user-defined>
    <dc:language>nl</dc:language>
    <meta:user-defined meta:name="OVERHEID.EPSG28992/DC.spatial">93970 429089</meta:user-defined>
    <meta:user-defined meta:name="DC.title">ZAAKNUMMER 2019-41</meta:user-defined>
    <meta:user-defined meta:name="OVERHEID.PostcodeHuisnummer/OVERHEIDop.postcodeHuisnummer">2993DH 3</meta:user-defined>
    <meta:user-defined meta:name="OVERHEIDop.straatnaam">Haringwater</meta:user-defined>
    <meta:user-defined meta:name="OVERHEIDop.woonplaats">Barendrecht</meta:user-defined>
    <meta:user-defined meta:name="DCTERMS.W3CDTF/DCTERMS.available">2019-10-21</meta:user-defined>
    <meta:user-defined meta:name="OVERHEIDop.StcrtID/DC.identifier">stcrt-2019-57982</meta:user-defined>
    <meta:user-defined meta:name="OVERHEIDop.externeBijlage">Situatietekening B-WK-12-011|exb-2019-50116</meta:user-defined>
    <meta:user-defined meta:name="DCTERMS.W3CDTF/OVERHEIDop.jaargang">2019</meta:user-defined>
    <meta:user-defined meta:name="OVERHEIDop.publicationIssue">57982</meta:user-defined>
    <meta:user-defined meta:name="OVERHEIDop.versieInformatie"/>
  </office:meta>
</office:document-meta>
</file>