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Martin Luther Kinglaan 272</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als bestuurder in het bezit is van een gehandicaptenparkeerkaart; </text:p>
            <text:p text:style-name="common-al">- dat het veelal niet mogelijk is om in de nabijheid van de woning te parkeren;</text:p>
            <text:p text:style-name="common-al">- door de aanleg van de gevraagde voorziening de parkeersituatie in de directe omgeving van het adres niet onevenredig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zij blijkens haar advies van 16 oktober 2019 instemt met de voorgenomen verkeersmaatregel;</text:p>
            <text:p text:style-name="common-al">- de hierna genoemde wegen c.q. weggedeelten zijn gelegen binnen de bebouwde kom van en in beheer zijn bij de gemeente Diemen;</text:p>
            <text:p text:style-name="common-al"/>
            <text:p text:style-name="common-al"/>
            <text:p text:style-name="common-al">B E S L U I T E N :</text:p>
            <text:p text:style-name="common-al">1.) een gehandicaptenparkeerplaats in te stellen nabij het adres Martin Luther Kinglaan 272 te Diemen door middel van de plaatsing van bord E6 van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
            <text:p text:style-name="common-al">Burgemeester en wethouders voornoemd,</text:p>
            <text:p text:style-name="common-al">Namens dezen,</text:p>
            <text:p text:style-name="common-al"/>
            <text:p text:style-name="common-al">C.J. Schelling, </text:p>
            <text:p text:style-name="common-al">afdelingsmanager Samenleving</text:p>
            <text:p text:style-name="common-al"/>
            <text:p text:style-name="common-al">Dit besluit is op 24 oktober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Martin Luther K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73870</meta:user-defined>
    <meta:user-defined meta:name="DCTERMS.abstract">instellen gehandicaptenparkeerplaats op kenteken ten behoeve van Martin Luther Kinglaan 272
</meta:user-defined>
    <meta:user-defined meta:name="OVERHEIDop.verkeersbordcode">E6</meta:user-defined>
    <dc:language>nl</dc:language>
    <meta:user-defined meta:name="OVERHEID.EPSG28992/DC.spatial">126187 484242</meta:user-defined>
    <meta:user-defined meta:name="DC.title">Verkeersbesluit instellen gehandicaptenparkeerplaats op kenteken ten behoeve van  Martin Luther Kinglaan 272</meta:user-defined>
    <meta:user-defined meta:name="OVERHEID.PostcodeHuisnummer/OVERHEIDop.postcodeHuisnummer">1111LR 338</meta:user-defined>
    <meta:user-defined meta:name="OVERHEIDop.straatnaam">Martin Luther Kinglaan</meta:user-defined>
    <meta:user-defined meta:name="OVERHEIDop.woonplaats">Diemen</meta:user-defined>
    <meta:user-defined meta:name="DCTERMS.W3CDTF/DCTERMS.available">2019-10-24</meta:user-defined>
    <meta:user-defined meta:name="OVERHEIDop.StcrtID/DC.identifier">stcrt-2019-57971</meta:user-defined>
    <meta:user-defined meta:name="OVERHEIDop.externeBijlage">tekening 222-070-012|exb-2019-50110</meta:user-defined>
    <meta:user-defined meta:name="DCTERMS.W3CDTF/OVERHEIDop.jaargang">2019</meta:user-defined>
    <meta:user-defined meta:name="OVERHEIDop.publicationIssue">57971</meta:user-defined>
    <meta:user-defined meta:name="OVERHEIDop.versieInformatie"/>
  </office:meta>
</office:document-meta>
</file>