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voor het aanleggen van een gehandicaptenparkeerplaats ter hoogte van Langeweg 45, te Slootdorp</text:p>
          </table:table-cell>
          <table:table-cell office:value-type="string" table:style-name="staatscourantkop.B.cell">
            <text:section text:name="plaatje_id1-3-1-1" text:style-name="plaatje">
              <text:p text:style-name="illustratie_id1-3-1-1-1"><draw:frame draw:style-name="illustratie_id1-3-1-1-1" text:anchor-type="paragraph" svg:width="40mm" svg:height="11.5mm"><draw:image xlink:href="Pictures/logo.png" xlink:type="simple"/></draw:frame></text:p>
            </text:section>
          </table:table-cell>
        </table:table-row>
      </table:table>
      <text:section text:name="regeling_id1-3-2" text:style-name="regeling">
        <text:section text:name="aanhef_id1-3-2-1" text:style-name="aanhef">
          <text:p text:style-name="aanhef_wie">Burgemeester en wethouders van de gemeente Hollands Kroon zijn op grond van de bepalingen van de Wegenverkeerswet 1994, bevoegd dit verkeersbesluit te nemen.</text:p>
          <text:section text:name="considerans_id1-3-2-1-2" text:style-name="considerans">
            <text:p text:style-name="tussenkopcur">
            <text:span text:style-name="nadrukvet">
              <text:span text:style-name="nadrukcur">Vereiste van besluit</text:span>
            </text:span>
          </text:p>
            <text:p text:style-name="tussenkopcur">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tussenkopcur">
            <text:span text:style-name="nadrukvet">
              <text:span text:style-name="nadrukcur">Motivering</text:span>
            </text:span>
          </text:p>
            <text:p text:style-name="tussenkopcur">Uit het oogpunt van het in stand houden van de weg en het waarborgen van de bruikbaarheid daarvan is het gewenst om ter hoogte van Langeweg 45 een gehandicaptenparkeerplaats aan te leggen doormiddel van het plaatsen van bord E6 en een onderbord met het kenteken 23-RGR-4. E.e.a. zoals aangegeven in de bijlage van dit besluit.</text:p>
            <text:p text:style-name="tussenkopcur">De gehandicaptenparkeerplaats is toegewezen omdat aan de belangrijkste voorwaarden is voldaan:</text:p>
            <text:p text:style-name="tussenkopcur">- de aanvrager is aangewezen op het gebruik van een auto;</text:p>
            <text:p text:style-name="tussenkopcur">- de aanvrager is in het bezit bent van een gehandicaptenparkeerkaart type bestuurder;</text:p>
            <text:p text:style-name="tussenkopcur">- er is een parkeerplaats aan de openbare weg, zo dicht mogelijk bij de woning;</text:p>
            <text:p text:style-name="tussenkopcur">- er is geen andere gunstige gelegen parkeerplaats in de omgeving;</text:p>
            <text:p text:style-name="tussenkopcur">- de politie gaat akkoord met het realiseren van de gehandicaptenparkeerplaats;</text:p>
            <text:p text:style-name="tussenkopcur">- de straat waarin de gehandicaptenparkeerplaats wordt aangelegd in het beheer is bij de gemeente Hollands Kroon.</text:p>
            <text:p text:style-name="tussenkopcur">Met het bovenstaande wordt beoogd dat er één parkeerplaats wordt gereserveerd voor het parkeren van een voertuig met het kenteken zoals genoemd op het onderbord.</text:p>
            <text:p text:style-name="tussenkopcur">
            <text:span text:style-name="nadrukvet">
              <text:span text:style-name="nadrukcur">Belangenafweging </text:span>
            </text:span>
          </text:p>
            <text:p text:style-name="tussenkopcur">Overeenkomstig artikel 23 van het Besluit administratieve bepalingen inzake het wegverkeer is het openbaar lichaam dat het beheer heeft over de weg gehoord.</text:p>
            <text:p text:style-name="tussenkopcur">
            <text:span text:style-name="nadrukvet">
              <text:span text:style-name="nadrukcur">Advies politie</text:span>
            </text:span>
          </text:p>
            <text:p text:style-name="tussenkopcur">Overeenkomstig artikel 24 van het Besluit administratieve bepalingen inzake het wegverkeer is er overleg geweest met de gemandateerde van de politiechef, eenheid Noord-Holland, en deze kan instemmen met bovengenoemde maatregel. </text:p>
            <text:p text:style-name="tussenkopcur">
            <text:span text:style-name="nadrukvet">
              <text:span text:style-name="nadrukcur">Awb-procedure</text:span>
            </text:span>
          </text:p>
            <text:p text:style-name="tussenkopcur">Er heeft geen ontwerpbesluit ter inzage gelegen. </text:p>
            <text:p text:style-name="tussenkopcur">
            <text:span text:style-name="nadrukvet">
              <text:span text:style-name="nadrukcur">Besluit</text:span>
            </text:span>
          </text:p>
            <text:p text:style-name="tussenkopcur">Op grond van vorenstaande overwegingen besluiten burgemeester en wethouders om een gehandicaptenparkeerplaats, ter hoogte van Langeweg 45 aan te leggen.</text:p>
            <text:p text:style-name="tussenkopcur">
            <text:span text:style-name="nadrukvet">
              <text:span text:style-name="nadrukcur">Mededelingen</text:span>
            </text:span>
          </text:p>
            <text:p text:style-name="tussenkopcur">De borden zijn voorafgaand aan het aflopen van de bezwarentermijn geplaatst. Tegen het besluit kan binnen 6 weken na het publiceren nog wel bezwaar gemaakt worden.</text:p>
            <text:p text:style-name="tussenkopcur">
            <text:span text:style-name="nadrukvet">
              <text:span text:style-name="nadrukcur">Bezwaar</text:span>
            </text:span>
          </text:p>
            <text:p text:style-name="tussenkopcur">Tegen dit besluit kunnen belanghebbenden op grond van de Algemene wet bestuursrecht binnen 6 weken met ingang van de dag na verzending van dit besluit een gemotiveerd bezwaarschrift bij het college van burgemeester en wethouders indienen. Ook bestaat, indien onverwijlde spoed dat vereist, de mogelijkheid een verzoek om voorlopige voorziening in te dienen bij de voorzieningenrechter van de rechtbank. Deze voorziening kunt u richten aan: rechtbank Noord-Holland (Afdeling Publiekrecht, sectie bestuursrecht) postbus 1621, 2003 BR Haarlem.</text:p>
            <text:p text:style-name="tussenkopcur">U kunt ook digitaal een verzoek om een voorlopige voorziening indienen bij de rechtbank via http://loket.rechtspraak.nl/bestuursrecht. Hiervoor heeft u een DigiD (elektronische handtekening) nodig. Kijk op de genoemde website voor de precieze voorwaarden.</text:p>
            <text:p text:style-name="tussenkopcur">
            <text:span text:style-name="nadrukvet">
              <text:span text:style-name="nadrukcur">Afschriften</text:span>
            </text:span>
          </text:p>
            <text:p text:style-name="tussenkopcur">Politie Noord-Holland </text:p>
            <text:p text:style-name="tussenkopcur">
            <text:span text:style-name="nadrukvet">
              <text:span text:style-name="nadrukcur">Ondertekening </text:span>
            </text:span>
          </text:p>
            <text:p text:style-name="tussenkopcur">Namens burgemeester en wethouders van Hollands Kroon</text:p>
            <text:p text:style-name="tussenkopcur">A. Schipper</text:p>
            <text:p text:style-name="tussenkopcur">Medewerker team Bedrijvigheid</text:p>
            <text:p text:style-name="tussenkopcur">onderdeel Verkeer en Vervoer</text:p>
            <text:p text:style-name="considerans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7970</text:span><text:line-break/><text:date style:data-style-name="dag" text:fixed="true" text:date-value="2019-10-21"/><text:line-break/><text:date style:data-style-name="jaar" text:fixed="true" text:date-value="2019-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7970</text:span><text:date style:data-style-name="nicedate" text:fixed="true" text:date-value="2019-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7970</text:span><text:date style:data-style-name="nicedate" text:fixed="true" text:date-value="2019-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Hollands Kroon</meta:user-defined>
    <meta:user-defined meta:name="OVERHEID.Gemeente/DC.creator">Hollands Kroon</meta:user-defined>
    <meta:user-defined meta:name="OVERHEIDop.configuratie">https://repository.officiele-overheidspublicaties.nl//MasterConfiguraties/MC-DRP-VB-Web-CB/2.0/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Hollands Kroon - Aanleggen van een gehandicaptenparkeerplaats - Slootdorp</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op.verkeersbordcode">E6</meta:user-defined>
    <dc:language>nl</dc:language>
    <meta:user-defined meta:name="OVERHEID.EPSG28992/DC.spatial">127140 539470</meta:user-defined>
    <meta:user-defined meta:name="DC.title">Verkeersbesluit voor het aanleggen van een gehandicaptenparkeerplaats ter hoogte van Langeweg 45, te Slootdorp</meta:user-defined>
    <meta:user-defined meta:name="OVERHEID.PostcodeHuisnummer/OVERHEIDop.postcodeHuisnummer">1774AJ 45</meta:user-defined>
    <meta:user-defined meta:name="OVERHEIDop.straatnaam">Langeweg</meta:user-defined>
    <meta:user-defined meta:name="OVERHEIDop.woonplaats">Slootdorp</meta:user-defined>
    <meta:user-defined meta:name="DCTERMS.W3CDTF/DCTERMS.available">2019-10-21</meta:user-defined>
    <meta:user-defined meta:name="OVERHEIDop.StcrtID/DC.identifier">stcrt-2019-57970</meta:user-defined>
    <meta:user-defined meta:name="OVERHEIDop.externeBijlage">GPP t.h.v. Langeweg 45, Slootdorp|exb-2019-50109</meta:user-defined>
    <meta:user-defined meta:name="DCTERMS.W3CDTF/OVERHEIDop.jaargang">2019</meta:user-defined>
    <meta:user-defined meta:name="OVERHEIDop.publicationIssue">57970</meta:user-defined>
    <meta:user-defined meta:name="OVERHEIDop.versieInformatie"/>
  </office:meta>
</office:document-meta>
</file>