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37539-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text:span>
            <text:span text:style-name="nadrukvet">Van Dijkesingel</text:span>: intrekking van de aanwijzing van bushaltes.</text:p>
            <text:p text:style-name="al"/>
            <text:p text:style-name="al">Op de Burgemeester Van Dijkesingel wordt de aanwijzing van bushaltes aan weerszijden van de rijbaan ter hoogte van de huisnummers 14 -18, ingetrokken </text:p>
            <text:p text:style-name="al"/>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bij verkeersbesluit van 30 september 2019, nummer 1237519-2019, twee nieuwe bushaltes zijn aangewezen aan weerszijden van de Burgemeester Van Dijkesingel ter hoogte van de huisnummers 14 -18, en de huidige bushalte ‘Westergouwe’ langs de provinciale weg N207 wordt opgeheven; </text:p>
            <text:p text:style-name="common-al"/>
            <text:p text:style-name="common-al">dat dit verkeersbesluit diverse reacties van belanghebbenden opleverde;</text:p>
            <text:p text:style-name="common-al"/>
            <text:p text:style-name="common-al">dat deze reacties zodanig van inhoud zijn dat dit geleid heeft tot een heroverweging van de boogde locaties voor het aanwijzen van bushaltes op de Burgemeester van Dijkesingel;</text:p>
            <text:p text:style-name="common-al"/>
            <text:p text:style-name="common-al">dat het genoemde verkeersbesluit zal worden herzien;</text:p>
            <text:p text:style-name="common-al"/>
            <text:p text:style-name="common-al">dat het derhalve in verband met de in artikel 2 van de Wegenverkeerswet genoemde belangen, te weten in het belang van de veiligheid op de weg, wenselijk wordt geacht het verkeersbesluit van 30 september 2019, nummer 1237519-2019, in te trekken;</text:p>
            <text:p text:style-name="common-al"/>
            <text:p text:style-name="common-al">Overwegende voorts dat deze maatregel betrekking heeft op een bij de gemeente in beheer zijnde weg;</text:p>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span text:style-name="nadrukvet">BESLUITEN:</text:span>
          </text:p>
            <text:p text:style-name="common-al"/>
            <text:p text:style-name="common-al">Het verkeersbesluit van 30 september 2019, nummer 1237519-2019, in te trekken.</text:p>
            <text:p text:style-name="common-al"/>
            <text:p text:style-name="common-al">GOUDA, 15 oktober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Ing R.J. van Gool</text:p>
            <text:p text:style-name="common-al">
            <text:span text:style-name="nadrukcur">Bijlage: tekening</text:span>
          </text:p>
            <text:p text:style-name="common-al"/>
            <text:p text:style-name="common-al"/>
            <text:p text:style-name="common-al"/>
            <text:p text:style-name="common-al">
            <text:span text:style-name="nadrukvet">Publicatie</text:span>
          </text:p>
            <text:p text:style-name="common-al">Dit verkeersbesluit is bekendgemaakt door publicatie in de Staatscourant van 23 oktober 2019.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 588 51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5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5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5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Gouda - Burgemeester van Dijkesingel</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1237539-2019</meta:user-defined>
    <meta:user-defined meta:name="DCTERMS.abstract">Op de Burgemeester Van Dijkesingel wordt de aanwijzing van bushaltes aan weerszijden van de rijbaan ter hoogte van de huisnummers 14 -18, ingetrokken </meta:user-defined>
    <meta:user-defined meta:name="OVERHEIDop.verkeersbordcode">L3</meta:user-defined>
    <dc:language>nl</dc:language>
    <meta:user-defined meta:name="OVERHEID.EPSG28992/DC.spatial">106654 446371</meta:user-defined>
    <meta:user-defined meta:name="DC.title">Verkeersbesluit 1237539-2019</meta:user-defined>
    <meta:user-defined meta:name="OVERHEID.PostcodeHuisnummer/OVERHEIDop.postcodeHuisnummer">2809RD 14</meta:user-defined>
    <meta:user-defined meta:name="OVERHEIDop.straatnaam">Burgemeester van Dijkesingel</meta:user-defined>
    <meta:user-defined meta:name="OVERHEIDop.woonplaats">Gouda</meta:user-defined>
    <meta:user-defined meta:name="DCTERMS.W3CDTF/DCTERMS.available">2019-10-23</meta:user-defined>
    <meta:user-defined meta:name="OVERHEIDop.StcrtID/DC.identifier">stcrt-2019-57958</meta:user-defined>
    <meta:user-defined meta:name="OVERHEIDop.externeBijlage">locatie tekening|exb-2019-50102</meta:user-defined>
    <meta:user-defined meta:name="DCTERMS.W3CDTF/OVERHEIDop.jaargang">2019</meta:user-defined>
    <meta:user-defined meta:name="OVERHEIDop.publicationIssue">57958</meta:user-defined>
    <meta:user-defined meta:name="OVERHEIDop.versieInformatie"/>
  </office:meta>
</office:document-meta>
</file>