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Metaal en Techniek</text:p>
      <text:p text:style-name="ifm_p_font.italic_ifm">Metaalbewerkingsbedrijf</text:p>
      <text:p text:style-name="ifm_p_font.italic_ifm">Opleidings- en Ontwikkelingsfonds 2020/2024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 dat door partijen bij de collectieve arbeidsovereenkomst voor het Opleidings- en Ontwikkelingsfonds voor het Metaalbewerkingsbedrijf een verzoek is ingediend tot algemeenverbindendverklaring van bepalingen van deze collectieve arbeidsovereenkomst;</text:p>
      <text:p text:style-name="ifm_p_indent.-7mm_mleft.7mm_ifm">2.<text:tab/> dat bedenkingen tegen bedoeld verzoek digitaal via het webformulier op de website https://www.uitvoeringarbeidsvoorwaardenwetgeving.nl kunnen worden ingebracht bij de Minister van Sociale Zaken en Werkgelegenheid, Directie Uitvoeringstaken Arbeidsvoorwaardenwetgeving tot 12 november 2019;</text:p>
      <text:p text:style-name="ifm_p_indent.-7mm_mleft.7mm_ifm">3.<text:tab/> 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 dat de op het verzoek betrekking hebbende stukken digitaal zijn te raadplegen op https://www.uitvoeringarbeidsvoorwaardenwetgeving.nl.</text:p>
      <text:p text:style-name="ifm_p_mt.3.7mm_ifm">Inlichtingen terzake van dit verzoek kunnen worden verkregen onder tel.nr. 070-333 5298.</text:p>
      <text:p text:style-name="ifm_p_font.italic_mt.3.7mm_ifm">
                  ’s-Gravenhage,
                   17 okto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934</text:span><text:tab/>21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934</text:span><text:tab/>21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579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9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Metaal en Techniek</meta:user-defined>
    <meta:user-defined meta:name="DCTERMS.W3CDTF/DCTERMS.available">2019-10-21</meta:user-defined>
  </office:meta>
</office:document-meta>
</file>