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41  Instellen gereserveerde parkeerplaats voor het opladen van elektrische voertuigen aan de Botsehei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gemeente Veldhoven een aanvraag procedure heeft opgesteld waarin voorwaarden zijn opgenomen voor het realiseren van een openbare laadvoorziening;</text:p>
            <text:p text:style-name="common-al">- dat uit de omgeving van de Botsehei een aanvraag is ontvangen voor een openbare laadvoorziening en deze voldoet aan de beleidsregels;</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Botsehei door middel van het plaatsen van een verkeersbord E4 van bijlage 1 van het RVV 1990 en een onderbord met de tekst "opladen elektrische voertuigen", zoals op de bij dit besluit behorende tekening nummer T2019-169 staat aangegeven.</text:p>
            <text:p text:style-name="common-al"/>
            <text:p text:style-name="common-al">Dit ontwerp verkeersbesluit ligt met bijbehorende tekening van donderdag</text:p>
            <text:p text:style-name="common-al">24 oktober 2019 tot en met woensdag 4 december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4 oktober 2019 tot en met woensdag 4 december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2 oktober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1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1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1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Botsehei</meta:user-defined>
    <meta:user-defined meta:name="OVERHEIDvb.referentienummer">2019VB41</meta:user-defined>
    <meta:user-defined meta:name="DCTERMS.abstract">Het instellen van een gereserveerde parkeerplaats voor het opladen van elektrische voertuigen aan de Botsehei</meta:user-defined>
    <meta:user-defined meta:name="OVERHEIDop.verkeersbordcode">E4</meta:user-defined>
    <dc:language>nl</dc:language>
    <meta:user-defined meta:name="OVERHEID.Gemeente/DC.spatial">Veldhoven</meta:user-defined>
    <meta:user-defined meta:name="OVERHEID.EPSG28992/DC.spatial">155623 381995</meta:user-defined>
    <meta:user-defined meta:name="DC.title">Ontwerp Verkeersbesluit 2019VB41  Instellen gereserveerde parkeerplaats voor het opladen van elektrische voertuigen aan de Botsehei</meta:user-defined>
    <meta:user-defined meta:name="OVERHEID.PostcodeHuisnummer/OVERHEIDop.postcodeHuisnummer">5508TE 55</meta:user-defined>
    <meta:user-defined meta:name="OVERHEIDop.straatnaam">Botsehei</meta:user-defined>
    <meta:user-defined meta:name="OVERHEIDop.woonplaats">Veldhoven</meta:user-defined>
    <meta:user-defined meta:name="DCTERMS.W3CDTF/DCTERMS.available">2019-10-23</meta:user-defined>
    <meta:user-defined meta:name="OVERHEIDop.StcrtID/DC.identifier">stcrt-2019-57910</meta:user-defined>
    <meta:user-defined meta:name="OVERHEIDop.externeBijlage">2019VB41 tekening|exb-2019-50077</meta:user-defined>
    <meta:user-defined meta:name="DCTERMS.W3CDTF/OVERHEIDop.jaargang">2019</meta:user-defined>
    <meta:user-defined meta:name="OVERHEIDop.publicationIssue">57910</meta:user-defined>
    <meta:user-defined meta:name="OVERHEIDop.versieInformatie"/>
  </office:meta>
</office:document-meta>
</file>