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op Stammerkamp</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fout geparkeerde voertuigen weggesleept dienen te worden;</text:p>
            <text:p text:style-name="common-al">- met de politie, conform artikel 24 van het Besluit administratieve bepalingen inzake het wegverkeer, overleg is gevoerd en dat zij blijkens haar advies van 9-10-2019 instemt met de voorgenomen verkeersmaatregel;</text:p>
            <text:p text:style-name="common-al">- dat de hierna genoemde wegen c.q. weggedeelten zijn gelegen binnen de bebouwde kom van en in beheer zijn bij de gemeente Diemen;</text:p>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twee parkeerplaatsen aan te wijzen op Stammerkamp, ter hoogte van huisnummer 3, als e-laadpunt door het plaatsen van het bord E8 van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171-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24 oktober 2019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een E-laadpunt - Stammerkam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76690</meta:user-defined>
    <meta:user-defined meta:name="DCTERMS.abstract">verkeersbesluit aanwijzen twee parkeerplaatsen voor een E-laadpunt op Stammerkamp</meta:user-defined>
    <meta:user-defined meta:name="OVERHEIDop.verkeersbordcode">E8</meta:user-defined>
    <dc:language>nl</dc:language>
    <meta:user-defined meta:name="OVERHEID.EPSG28992/DC.spatial">127615 482760</meta:user-defined>
    <meta:user-defined meta:name="DC.title">Verkeersbesluit aanwijzen twee parkeerplaatsen voor een E-laadpunt op Stammerkamp</meta:user-defined>
    <meta:user-defined meta:name="OVERHEID.PostcodeHuisnummer/OVERHEIDop.postcodeHuisnummer">1112VE 3</meta:user-defined>
    <meta:user-defined meta:name="OVERHEIDop.straatnaam">Stammerkamp</meta:user-defined>
    <meta:user-defined meta:name="OVERHEIDop.woonplaats">Diemen</meta:user-defined>
    <meta:user-defined meta:name="DCTERMS.W3CDTF/DCTERMS.available">2019-10-24</meta:user-defined>
    <meta:user-defined meta:name="OVERHEIDop.StcrtID/DC.identifier">stcrt-2019-57897</meta:user-defined>
    <meta:user-defined meta:name="OVERHEIDop.externeBijlage">tekening 222-171-001|exb-2019-50067</meta:user-defined>
    <meta:user-defined meta:name="DCTERMS.W3CDTF/OVERHEIDop.jaargang">2019</meta:user-defined>
    <meta:user-defined meta:name="OVERHEIDop.publicationIssue">57897</meta:user-defined>
    <meta:user-defined meta:name="OVERHEIDop.versieInformatie"/>
  </office:meta>
</office:document-meta>
</file>