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rziening Buitengebied 2009, Koersweg 7-7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woensdag<text:span text:style-name="nadrukvet"/><text:span text:style-name="nadrukvet">23 oktober 2019</text:span> gedurende zes weken, dus tot en met woensdag 4 december 2019  het ontwerpbestemmingsplan “Herziening Buitengebied 2009, Koersweg 7-7a” ter inzage. Het inzien van de stukken kan alleen op afspraak. Een afspraak maken kan via <text:a xlink:href="https://afspraken.hellendoorn.nl/" xlink:type="simple">https://afspraken.hellendoorn.nl/</text:a> of neem contact op met de gemeente via het telefoonnummer 0548-630 214.</text:p>
            <text:p text:style-name="common-al">U kunt het ontwerpbestemmingsplan met de unieke ID:  NL.IMRO.0163.NL.IMRO.0163.BPKoersweg7-ON01</text:p>
            <text:p text:style-name="common-al">inzien op ruimtelijkeplannen.nl via de link:</text:p>
            <text:p text:style-name="common-al">
            <text:a xlink:href="https://bit.ly/2qjgn1r" xlink:type="simple">https://bit.ly/2qjgn1r</text:a>
          </text:p>
            <text:p text:style-name="common-al">Downloaden is mogelijk via de link: </text:p>
            <text:p text:style-name="common-al">
            <text:a xlink:href="https://bit.ly/35H5Ddy" xlink:type="simple">https://bit.ly/35H5Ddy</text:a>
          </text:p>
            <text:p text:style-name="common-al">Het plan omvat het perceel aan de Koersweg 7 en 7a in Haarle.</text:p>
            <text:p text:style-name="common-al">Het ontwerpbestemmingsplan heeft tot doel het bestemmen van het honden- en kattenpension. Het pension is al een aantal jaren aanwezig, maar als nevenactiviteit.</text:p>
            <text:p text:style-name="common-al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8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8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8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ellen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3.BPKoersweg7-ON01</meta:user-defined>
    <meta:user-defined meta:name="OVERHEIDop.Ruimtelijkeplannen/DC.type">Bestemmingsplan</meta:user-defined>
    <dc:language>nl</dc:language>
    <meta:user-defined meta:name="OVERHEID.Gemeente/DC.spatial">Hellendoorn</meta:user-defined>
    <meta:user-defined meta:name="OVERHEID.EPSG28992/DC.spatial">223675 488109</meta:user-defined>
    <meta:user-defined meta:name="DC.title">Ontwerpbestemmingsplan Herziening Buitengebied 2009, Koersweg 7-7a</meta:user-defined>
    <meta:user-defined meta:name="OVERHEID.PostcodeHuisnummer/OVERHEIDop.postcodeHuisnummer">7448RS 7</meta:user-defined>
    <meta:user-defined meta:name="OVERHEIDop.straatnaam">Koersweg</meta:user-defined>
    <meta:user-defined meta:name="OVERHEIDop.woonplaats">Haarle</meta:user-defined>
    <meta:user-defined meta:name="DCTERMS.W3CDTF/DCTERMS.available">2019-10-22</meta:user-defined>
    <meta:user-defined meta:name="DCTERMS.W3CDTF/OVERHEIDop.jaargang">2019</meta:user-defined>
    <meta:user-defined meta:name="OVERHEIDop.publicationIssue">57886</meta:user-defined>
    <meta:user-defined meta:name="OVERHEIDop.StcrtID/DC.identifier">stcrt-2019-57886</meta:user-defined>
    <meta:user-defined meta:name="OVERHEIDop.versieInformatie"/>
  </office:meta>
</office:document-meta>
</file>