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ijzigingsplan (3.6 Wro) Paardenhouderij  Keizersbaan 4 K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het ontwerp wijzigingsplan 'Paardenhouderij Keizersbaan 4 Kessel' ter inzage ligt.</text:p>
            <text:p text:style-name="common-al">
            <text:span text:style-name="nadrukvet">Inhoud wijzigingsplan </text:span>
          </text:p>
            <text:p text:style-name="common-al">De voorgenomen wijziging van het bestemmingsplan voorziet in een juridisch-planologische regeling voor het wijzigen en vergroten van het bouwvlak aan de Keizersbaan 4 te Kessel ten behoeve van de vestiging van een nieuwe paardenhouderij.</text:p>
            <text:p text:style-name="common-al">
            <text:span text:style-name="nadrukvet">Termijn van inzage</text:span>
          </text:p>
            <text:p text:style-name="common-al">Het ontwerpplan en de bijbehorende stukken liggen vanaf 24 oktober 2019 gedurende zes weken ter inzage.</text:p>
            <text:p text:style-name="common-al">Het ontwerp-wijzigingsplan en de onderliggende stukken zijn als volgt raadpleegbaar:</text:p>
            <text:list text:style-name="id1-3-2-1-1-7">
              <text:list-item text:style-override="id1-3-2-1-1-7-1">
                <text:number>•</text:number>
                <text:p text:style-name="al">Op www.ruimtelijkeplannen.nl via het IDN-nummer: NL.IMRO.1894.WZ0033-ON01;</text:p>
              </text:list-item>
              <text:list-item text:style-override="id1-3-2-1-1-7-2">
                <text:number>•</text:number>
                <text:p text:style-name="al"/>
                <text:p text:style-name="al">Op papier in te zien bij de publieksbalie van het Huis van de Gemeente, Wilhelminaplein 1 in Panningen.</text:p>
              </text:list-item>
            </text:list>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4 oktober 2019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8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8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8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02214.5 369338.87</meta:user-defined>
    <meta:user-defined meta:name="DC.title">Ontwerpbesluit Wijzigingsplan (3.6 Wro) Paardenhouderij  Keizersbaan 4 Kessel</meta:user-defined>
    <meta:user-defined meta:name="OVERHEID.PostcodeHuisnummer/OVERHEIDop.postcodeHuisnummer">5995PX 4</meta:user-defined>
    <meta:user-defined meta:name="OVERHEIDop.straatnaam">Keizersbaan</meta:user-defined>
    <meta:user-defined meta:name="OVERHEIDop.woonplaats">Kessel</meta:user-defined>
    <meta:user-defined meta:name="DCTERMS.W3CDTF/DCTERMS.available">2019-10-23</meta:user-defined>
    <meta:user-defined meta:name="DCTERMS.W3CDTF/OVERHEIDop.jaargang">2019</meta:user-defined>
    <meta:user-defined meta:name="OVERHEIDop.publicationIssue">57884</meta:user-defined>
    <meta:user-defined meta:name="OVERHEIDop.StcrtID/DC.identifier">stcrt-2019-57884</meta:user-defined>
    <meta:user-defined meta:name="OVERHEIDop.versieInformatie"/>
  </office:meta>
</office:document-meta>
</file>