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ten behoeve van het opladen van elektrische voertuigen op de Kooikerstraat, Hondsdijk, Gerard Doustraat, Costa Ricastraat en Stoelmatter te Alphen aan den Rijn en de Brederodepeer, Babsloot en Parklaan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gbeheerders moeten bij het plaatsen of verwijderen van sommige verkeerstekens een verkeersbesluit nemen. In het verkeersbesluit wordt afgewogen waarom verkeerstekens worden geplaatst of verwijderd.   </text:p>
            <text:p text:style-name="common-al">Het college besluit verschillende parkeerplaatsen te reserveren voor het opladen van elektrische voertuigen. Door dit besluit is parkeren op deze plaatsen alleen toegestaan voor het opladen van elektrische voertuigen bij de openbare oplaadplek. </text:p>
            <text:p text:style-name="common-al"/>
            <text:p text:style-name="common-al">
            <text:span text:style-name="nadrukvet">Inleiding</text:span>
          </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text:p>
            <text:p text:style-name="common-al">Elektrische 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
            <text:p text:style-name="common-al">
            <text:span text:style-name="nadrukvet">Overweging</text:span>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  </text:p>
            <text:list text:style-name="id1-3-2-2-1-12">
              <text:list-item text:style-override="id1-3-2-2-1-12-1">
                <text:number>a.</text:number>
                <text:p text:style-name="al">De belangrijkste richtlijnen bij de keuze van de locaties zijn:  </text:p>
              </text:list-item>
              <text:list-item text:style-override="id1-3-2-2-1-12-2">
                <text:number>b.</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2-1-12-3">
                <text:number>c.</text:number>
                <text:p text:style-name="al">bij voorkeur op een apart parkeerterrein(tje) met meerdere haakse parkeervakken;  </text:p>
              </text:list-item>
              <text:list-item text:style-override="id1-3-2-2-1-12-4">
                <text:number>d.</text:number>
                <text:p text:style-name="al">de parkeerdruk in de omgeving van de geplande locatie van de oplaadpaal (loopafstand 100 à 200 meter) is op het drukste moment maximaal 85%;  </text:p>
              </text:list-item>
              <text:list-item text:style-override="id1-3-2-2-1-12-5">
                <text:number>e.</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mmon-al"/>
            <text:p text:style-name="common-al">
            <text:span text:style-name="nadrukvet">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list text:style-name="id1-3-2-2-1-19">
              <text:list-item text:style-override="id1-3-2-2-1-19-1">
                <text:number>•</text:number>
                <text:p text:style-name="al">op grond van artikel 15 en artikel 18, eerste lid, onder d, Wegenverkeerswet 1994;  </text:p>
              </text:list-item>
              <text:list-item text:style-override="id1-3-2-2-1-19-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19-3">
                <text:number>•</text:number>
                <text:p text:style-name="al">gelet op artikel 9, derde lid van het Besluit administratieve bepalingen inzake het wegverkeer;  </text:p>
              </text:list-item>
              <text:list-item text:style-override="id1-3-2-2-1-19-4">
                <text:number>•</text:number>
                <text:p text:style-name="al">gelet op artikel 8, tweede lid, onder d, sub 4 van het Besluit administratieve bepalingen inzake het wegverkeer in verband met artikel 24, eerste lid, onder d, sub 2 van het Reglement verkeersregels en verkeerstekens 1990;  </text:p>
              </text:list-item>
              <text:list-item text:style-override="id1-3-2-2-1-19-5">
                <text:number>•</text:number>
                <text:p text:style-name="al">gelet op artikel 25, eerste en tweede lid van het Reglement verkeersregels en verkeerstekens 1990.   </text:p>
              </text:list-item>
            </text:list>
            <text:p text:style-name="common-al"/>
            <text:p text:style-name="common-al">besluiten tot:  </text:p>
            <text:p text:style-name="common-al">het reserveren van een parkeervak en het plaatsen van een bord E04 (parkeergelegenheid) met het onderbord “opladen elektrische voertuigen” op de locaties nabij: </text:p>
            <text:list text:style-name="id1-3-2-2-1-23">
              <text:list-item text:style-override="id1-3-2-2-1-23-1">
                <text:number>•</text:number>
                <text:p text:style-name="al">Kooikerstraat 62 te Alphen aan den Rijn;</text:p>
              </text:list-item>
              <text:list-item text:style-override="id1-3-2-2-1-23-2">
                <text:number>•</text:number>
                <text:p text:style-name="al">Brederodepeer 37 te Boskoop;</text:p>
              </text:list-item>
              <text:list-item text:style-override="id1-3-2-2-1-23-3">
                <text:number>•</text:number>
                <text:p text:style-name="al">Babsloot 4 te Boskoop en;</text:p>
              </text:list-item>
              <text:list-item text:style-override="id1-3-2-2-1-23-4">
                <text:number>•</text:number>
                <text:p text:style-name="al">Hondsdijk 62 te Alphen aan den Rijn.</text:p>
              </text:list-item>
            </text:list>
            <text:p text:style-name="common-al"/>
            <text:p text:style-name="common-al">het reserveren van een tweede parkeervak ten behoeve van het opladen van elektrische voertuigen, door het aanbrengen van een wit kruis en het, indien nodig, plaatsen van het onderbord OB504 (geldt voor twee parkeervakken) onder het bestaande bord E04 (parkeergelegenheid) op de locaties nabij:</text:p>
            <text:list text:style-name="id1-3-2-2-1-26">
              <text:list-item text:style-override="id1-3-2-2-1-26-1">
                <text:number>•</text:number>
                <text:p text:style-name="al">Gerard Doustraat 6 te Alphen aan den Rijn;</text:p>
              </text:list-item>
              <text:list-item text:style-override="id1-3-2-2-1-26-2">
                <text:number>•</text:number>
                <text:p text:style-name="al">Parklaan 201 te Boskoop;</text:p>
              </text:list-item>
              <text:list-item text:style-override="id1-3-2-2-1-26-3">
                <text:number>•</text:number>
                <text:p text:style-name="al">Costa Ricastraat 87 te Alphen aan den Rijn en;</text:p>
              </text:list-item>
              <text:list-item text:style-override="id1-3-2-2-1-26-4">
                <text:number>•</text:number>
                <text:p text:style-name="al">Stoelmatter 150 te Alphen aan den Rijn.</text:p>
              </text:list-item>
            </text:list>
            <text:p text:style-name="common-al"/>
            <text:p text:style-name="common-al">De in dit besluit genoemde borden zijn opgenomen in bijlage I van het Reglement verkeersregels en verkeerstekens 1990.   </text:p>
            <text:p text:style-name="common-al"/>
            <text:p text:style-name="common-al"/>
            <text:p text:style-name="common-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text:p>
            <text:p><text:span text:style-name="functie">A. Reekers, teamleider Beleid en 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tot het reserveren van parkeerplaatsen ten behoeve van het opladen van elektrische voertuigen - op verschillend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945</meta:user-defined>
    <meta:user-defined meta:name="OVERHEIDop.verkeersbordcode">E4</meta:user-defined>
    <dc:language>nl</dc:language>
    <meta:user-defined meta:name="OVERHEID.EPSG28992/DC.spatial">103925 458912</meta:user-defined>
    <meta:user-defined meta:name="OVERHEID.EPSG28992/DC.spatial">104538 454170</meta:user-defined>
    <meta:user-defined meta:name="OVERHEID.EPSG28992/DC.spatial">104857 454430</meta:user-defined>
    <meta:user-defined meta:name="OVERHEID.EPSG28992/DC.spatial">100091 460449</meta:user-defined>
    <meta:user-defined meta:name="OVERHEID.EPSG28992/DC.spatial">105484 461518</meta:user-defined>
    <meta:user-defined meta:name="OVERHEID.EPSG28992/DC.spatial">104306 454805</meta:user-defined>
    <meta:user-defined meta:name="OVERHEID.EPSG28992/DC.spatial">103939 459644</meta:user-defined>
    <meta:user-defined meta:name="OVERHEID.EPSG28992/DC.spatial">104754 463360</meta:user-defined>
    <meta:user-defined meta:name="DC.title">Besluit van burgemeester en wethouders van Alphen aan den Rijn op grond van artikel 15 Wegenverkeerswet 1994 tot het reserveren van parkeerplaatsen ten behoeve van het opladen van elektrische voertuigen op de Kooikerstraat, Hondsdijk, Gerard Doustraat, Costa Ricastraat en Stoelmatter te Alphen aan den Rijn en de Brederodepeer, Babsloot en Parklaan te Boskoop.</meta:user-defined>
    <meta:user-defined meta:name="OVERHEID.PostcodeHuisnummer/OVERHEIDop.postcodeHuisnummer">2408SP 62</meta:user-defined>
    <meta:user-defined meta:name="OVERHEID.PostcodeHuisnummer/OVERHEIDop.postcodeHuisnummer">2771NX 37</meta:user-defined>
    <meta:user-defined meta:name="OVERHEID.PostcodeHuisnummer/OVERHEIDop.postcodeHuisnummer">2771EL 4</meta:user-defined>
    <meta:user-defined meta:name="OVERHEID.PostcodeHuisnummer/OVERHEIDop.postcodeHuisnummer">2396HK 62</meta:user-defined>
    <meta:user-defined meta:name="OVERHEID.PostcodeHuisnummer/OVERHEIDop.postcodeHuisnummer">2406GV 6</meta:user-defined>
    <meta:user-defined meta:name="OVERHEID.PostcodeHuisnummer/OVERHEIDop.postcodeHuisnummer">2771JM 102</meta:user-defined>
    <meta:user-defined meta:name="OVERHEID.PostcodeHuisnummer/OVERHEIDop.postcodeHuisnummer">2408MJ 87</meta:user-defined>
    <meta:user-defined meta:name="OVERHEID.PostcodeHuisnummer/OVERHEIDop.postcodeHuisnummer">2401HG 150</meta:user-defined>
    <meta:user-defined meta:name="OVERHEIDop.straatnaam">Kooikerstraat</meta:user-defined>
    <meta:user-defined meta:name="OVERHEIDop.straatnaam">Brederodepeer</meta:user-defined>
    <meta:user-defined meta:name="OVERHEIDop.straatnaam">Babsloot</meta:user-defined>
    <meta:user-defined meta:name="OVERHEIDop.straatnaam">Hondsdijk</meta:user-defined>
    <meta:user-defined meta:name="OVERHEIDop.straatnaam">Gerard Doustraat</meta:user-defined>
    <meta:user-defined meta:name="OVERHEIDop.straatnaam">Parklaan</meta:user-defined>
    <meta:user-defined meta:name="OVERHEIDop.straatnaam">Costa Ricastraat</meta:user-defined>
    <meta:user-defined meta:name="OVERHEIDop.straatnaam">Stoelmatter</meta:user-defined>
    <meta:user-defined meta:name="OVERHEIDop.woonplaats">Alphen aan den Rijn</meta:user-defined>
    <meta:user-defined meta:name="OVERHEIDop.woonplaats">Boskoop</meta:user-defined>
    <meta:user-defined meta:name="OVERHEIDop.woonplaats">Boskoop</meta:user-defined>
    <meta:user-defined meta:name="OVERHEIDop.woonplaats">Koudekerk aan den Rijn</meta:user-defined>
    <meta:user-defined meta:name="OVERHEIDop.woonplaats">Alphen aan den Rijn</meta:user-defined>
    <meta:user-defined meta:name="OVERHEIDop.woonplaats">Boskoop</meta:user-defined>
    <meta:user-defined meta:name="OVERHEIDop.woonplaats">Alphen aan den Rijn</meta:user-defined>
    <meta:user-defined meta:name="OVERHEIDop.woonplaats">Alphen aan den Rijn</meta:user-defined>
    <meta:user-defined meta:name="DCTERMS.W3CDTF/DCTERMS.available">2019-10-21</meta:user-defined>
    <meta:user-defined meta:name="OVERHEIDop.StcrtID/DC.identifier">stcrt-2019-57859</meta:user-defined>
    <meta:user-defined meta:name="DCTERMS.W3CDTF/OVERHEIDop.jaargang">2019</meta:user-defined>
    <meta:user-defined meta:name="OVERHEIDop.publicationIssue">57859</meta:user-defined>
    <meta:user-defined meta:name="OVERHEIDop.versieInformatie"/>
  </office:meta>
</office:document-meta>
</file>