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4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oktober 2019, kenmerk 2019-2376133/IT2026070, houdende de verlenging van het verlenen van toestemming voor het afleveren van een geneesmiddel zonder handelsvergunning in Nederland vanwege een tekort van Act-Hib, 10 microgram/0,5 ml poeder en oplosmiddel voor oplossing voor injectie (RVG 1750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6 september 2019, kenmerk 2019-2360845/ IT2026070 (stcrt-2019-51941) is, in verband met het door de houder van de handelsvergunning bij de inspectie gemelde geneesmiddelentekort van Act-Hib, 10 microgram/0,5 ml poeder en oplosmiddel voor oplossing voor injectie (RVG 17508), op basis van artikel 40 lid 3 onder c van de Geneesmiddelenwet, nader uitgewerkt in artikel 3.17a Regeling Geneesmiddelenwet, vanaf 19 september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8 oktober 2019. Deze toestemming is verleend onder de volgende voorwaarden:</text:p>
      <text:p text:style-name="ifm_p_indent.-5mm_mleft.5mm_ifm">•<text:tab/>in nadere afstemming met het College ter Beoordeling van Geneesmiddelen (CBG) is deze toestemming van toepassing voor de indicatie: actieve immunisatie van zuigelingen en peuters tegen invasieve infecties veroorzaakt door Haemophilus influenzae type b: meningitis, sepsis, cellulitis, arthritis en epiglot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Act-Hib, 10 microgram/0,5 ml poeder en oplosmiddel voor oplossing voor injectie (RVG 17508) naar verwachting uiterlijk 11 november 2019 weer voldoende voorradig zal zijn voor groothandelaren of apothekers teneinde in de behoeften van patiënten te kunnen voorzien. Mede op grond daarvan besluit ik dat de toestemming wordt verlengd <text:span text:style-name="ifm_span_font.bold_ifm">tot en met uiterlijk 11 november 2019</text:span>. Dit besluit heeft daarom alleen betrekking op de periode tot en met 11 november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846</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846</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6 oktober 2019, kenmerk 2019-2376133/IT2026070, houdende de verlenging van het verlenen van toestemming voor het afleveren van een geneesmiddel zonder handelsvergunning in Nederland vanwege een tekort van Act-Hib, 10 microgram/0,5 ml poeder en oplosmiddel voor oplossing voor injectie (RVG 1750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8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6 oktober 2019, kenmerk 2019-2376133/IT2026070, houdende de verlenging van het verlenen van toestemming voor het afleveren van een geneesmiddel zonder handelsvergunning in Nederland vanwege een tekort van Act-Hib, 10 microgram/0,5 ml poeder en oplosmiddel voor oplossing voor injectie (RVG 17508)</meta:user-defined>
    <meta:user-defined meta:name="DCTERMS.alternative"/>
    <meta:user-defined meta:name="DCTERMS.W3CDTF/DCTERMS.available">2019-10-18</meta:user-defined>
    <meta:user-defined meta:name="OVERHEIDop.Ruimtelijkplan/OVERHEIDop.bekendmakingBetreffendePlan"/>
  </office:meta>
</office:document-meta>
</file>