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pkorenmolen en molenbiotoop (facetregeling), Vianen’,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vastgestelde wijzigingsplan <text:span text:style-name="nadrukvet">‘Wipkorenmolen en molenbiotoop (facetregeling), Vianen’</text:span> ter inzage ligt.</text:p>
            <text:p text:style-name="common-al">Het wijzigingsplan voorziet in de realisatie van een wipkorenmolen en de aanwijzing van de bijbehorende molenbiotoop in de uiterwaarden bij de Buitenstad van Vianen in de gemeente Vijfheerenlanden. Ten zuiden van het plangebied ligt de wal c.q. waterkering die de Buitenstad omsluit. Aan de westelijke en noordelijke zijde ligt een open uiterwaardgebied dat is heringericht in het kader van ‘Ruimte voor de Lek’. Ten oosten van het plangebied bevindt zich een camperparkeerplaats.</text:p>
            <text:p text:style-name="common-al">Het vastgestelde wijzigingsplan kan vanaf <text:span text:style-name="nadrukvet">vrijdag 25 oktober 2019 tot en met vrijdag 6 december 2019</text:span> op werkdagen worden ingezien in het gemeentehuis locatie Vianen aan de Voorstraat 30 te Vianen.</text:p>
            <text:p text:style-name="common-al">De documenten zijn op papier in te zien bij de balie en digitaal via de publiekscomputer in de centrale hal. De ter inzage liggende stukken kunnen ook bekeken worden via www.ruimtelijkeplannen.nl. Het digitale identificatienummer van het vastgestelde wijzigingsplan is: NL.IMRO.1961.WPViMolenBuitensta-VA01.</text:p>
            <text:p text:style-name="common-al">
            <text:span text:style-name="nadrukvet">Beroepsprocedure</text:span>
          </text:p>
            <text:p text:style-name="common-al">Binnen de genoemde termijn kunnen zij, die op tijd een zienswijze bij het college hebben ingediend en de belanghebbenden die aantonen dat zij redelijkerwijs niet in staat zijn geweest een zienswijze naar voren te brengen, beroep instellen bij de Afdeling bestuursrechtspraak van de Raad van State, Postbus 20019, 2500 EA Den Haa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4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4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4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WPViMolenBuitensta-VA01</meta:user-defined>
    <meta:user-defined meta:name="OVERHEIDop.Ruimtelijkeplannen/DC.type">Wijzigings- of uitwerkingsplan</meta:user-defined>
    <dc:language>nl</dc:language>
    <meta:user-defined meta:name="OVERHEID.Gemeente/DC.spatial">Vijfheerenlanden</meta:user-defined>
    <meta:user-defined meta:name="DC.title">Vastgesteld wijzigingsplan ‘Wipkorenmolen en molenbiotoop (facetregeling), Vianen’, Vijfheerenlanden</meta:user-defined>
    <meta:user-defined meta:name="DCTERMS.W3CDTF/DCTERMS.available">2019-10-24</meta:user-defined>
    <meta:user-defined meta:name="DCTERMS.W3CDTF/OVERHEIDop.jaargang">2019</meta:user-defined>
    <meta:user-defined meta:name="OVERHEIDop.publicationIssue">57843</meta:user-defined>
    <meta:user-defined meta:name="OVERHEIDop.StcrtID/DC.identifier">stcrt-2019-57843</meta:user-defined>
    <meta:user-defined meta:name="OVERHEIDop.versieInformatie"/>
  </office:meta>
</office:document-meta>
</file>