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randveilig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zij voornemens zijn om met toepassing van artikel 2.1, eerste lid, onderdeel d, en 2.13 van de Wet algemene bepalingen omgevingsrecht een omgevingsvergunning te verlenen voor de aanvraag voor het brandveilig gebruik ten behoeve van 17 zorgwoningen op de locatie Kalmoesstraat 5 t/m 39 in Heerhugowaard. </text:p>
            <text:p text:style-name="common-al">Het ontwerpbesluit ligt vanaf <text:span text:style-name="nadrukvet">23 oktober 2019 </text:span>voor een periode van 6 weken ter inzage.  </text:p>
            <text:p text:style-name="common-al">Gedurende deze termijn kunnen direct belanghebbenden een mondelinge of schriftelijke zienswijze indienen bij het college van burgemeester en wethouders van Heerhugowaard, Postbus 390, 1700 AJ, Heerhugowaard. Indien onverwijlde spoed dit vereist, kan een verzoek om voorlopige voorziening worden ingediend bij de Voorzieningenrechter van de rechtbank Noord-Holland (sectie Bestuur, Postbus 1621, 2003 BR Haarlem). </text:p>
            <text:p text:style-name="common-al"/>
            <text:p text:style-name="common-al">Staatscourant d.d. 22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3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3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3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Heerhugowaa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117507 519276</meta:user-defined>
    <meta:user-defined meta:name="DC.title">Ontwerpbesluit omgevingsvergunning Brandveilig gebruik</meta:user-defined>
    <meta:user-defined meta:name="OVERHEID.PostcodeHuisnummer/OVERHEIDop.postcodeHuisnummer">1703RT</meta:user-defined>
    <meta:user-defined meta:name="OVERHEIDop.straatnaam">Rustenburgerweg</meta:user-defined>
    <meta:user-defined meta:name="OVERHEIDop.woonplaats">Heerhugowaard</meta:user-defined>
    <meta:user-defined meta:name="DCTERMS.W3CDTF/DCTERMS.available">2019-10-22</meta:user-defined>
    <meta:user-defined meta:name="DCTERMS.W3CDTF/OVERHEIDop.jaargang">2019</meta:user-defined>
    <meta:user-defined meta:name="OVERHEIDop.publicationIssue">57838</meta:user-defined>
    <meta:user-defined meta:name="OVERHEIDop.StcrtID/DC.identifier">stcrt-2019-57838</meta:user-defined>
    <meta:user-defined meta:name="OVERHEIDop.versieInformatie"/>
  </office:meta>
</office:document-meta>
</file>