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het Burgemeester van Loghemplein 7, nabij de ingang van de woning, kenmerk: 252448-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gebonden gehandicaptenparkeerplaats aan het Burgemeester van Loghemplein,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
          </text:p>
            <text:p text:style-name="considerans.al">
            <text:span text:style-name="nadrukvet">Aanleiding</text:span>
          </text:p>
            <text:p text:style-name="considerans.al">Bij de gemeente is een aanvraag ingediend tot het instellen van een kentekengebonden gehandicaptenparkeerplaats aan het Burgemeester van Loghemplein nabij huisnummer 7.</text:p>
            <text:p text:style-name="considerans.al"/>
            <text:p text:style-name="considerans.al">
            <text:span text:style-name="nadrukvet">Motivering en belangenafweging</text:span>
          </text:p>
            <text:p text:style-name="considerans.al">De genoemde parkeervakken zijn gelegen binnen de grenzen van de gemeente Deventer en zij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het Burgemeester van Loghemplein nabij huisnummer 7. Te realiseren op locatie volgens bijgevoegde tekening.</text:p>
            <text:p text:style-name="considerans.al"/>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den een verkeersbesluit is vereist.</text:p>
            <text:p text:style-name="considerans.al">- Op grond van artikel 24 van het BABW is overleg geweest met de gemandateerde van Politie, Eenheid Oost-Nederland, district IJsselland. </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de Staatscourant van 18 oktober 2019 (www.zoek.officielebekendmakingen.nl).</text:p>
            <text:p text:style-name="considerans.al"/>
            <text:p text:style-name="considerans.al">
            <text:span text:style-name="nadrukvet">Rechtsmiddelen</text:span>
          </text:p>
            <text:p text:style-name="considerans.al">Als u het niet eens bent met dit besluit en u bent belanghebbende, dan kunt u daartegen bij ons een gemotiveerd bezwaarschrift indienen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16 oktober 2019</text:p>
            <text:p text:style-name="considerans.al"/>
            <text:p text:style-name="considerans.al">namens burgemeester en wethouders van Deventer,</text:p>
            <text:p text:style-name="considerans.al"/>
            <text:p text:style-name="considerans.al">R.A.P. van Hout</text:p>
            <text:p text:style-name="considerans.al">Programmamanager Leefomgeving</text:p>
            <text:p text:style-name="considerans.al"/>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7829</text:span><text:line-break/><text:date style:data-style-name="dag" text:fixed="true" text:date-value="2019-10-18"/><text:line-break/><text:date style:data-style-name="jaar" text:fixed="true" text:date-value="2019-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29</text:span><text:date style:data-style-name="nicedate" text:fixed="true" text:date-value="2019-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7829</text:span><text:date style:data-style-name="nicedate" text:fixed="true" text:date-value="2019-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2.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eventer - verkeersbesluit kggp Burg van Loghemplein 7 Deventer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208069 474962</meta:user-defined>
    <meta:user-defined meta:name="DC.title">Verkeersbesluit voor het instellen van een kentekengebonden gehandicaptenparkeerplaats aan het Burgemeester van Loghemplein 7, nabij de ingang van de woning, kenmerk: 252448-2019.</meta:user-defined>
    <meta:user-defined meta:name="OVERHEID.PostcodeHuisnummer/OVERHEIDop.postcodeHuisnummer">7413VP 7</meta:user-defined>
    <meta:user-defined meta:name="OVERHEIDop.straatnaam">Burg. van Loghemplein</meta:user-defined>
    <meta:user-defined meta:name="OVERHEIDop.woonplaats">Deventer</meta:user-defined>
    <meta:user-defined meta:name="DCTERMS.W3CDTF/DCTERMS.available">2019-10-18</meta:user-defined>
    <meta:user-defined meta:name="OVERHEIDop.StcrtID/DC.identifier">stcrt-2019-57829</meta:user-defined>
    <meta:user-defined meta:name="OVERHEIDop.externeBijlage">bijlage vkbesl kggp Burg v Loghemplein 7 Deventer|exb-2019-50046</meta:user-defined>
    <meta:user-defined meta:name="DCTERMS.W3CDTF/OVERHEIDop.jaargang">2019</meta:user-defined>
    <meta:user-defined meta:name="OVERHEIDop.publicationIssue">57829</meta:user-defined>
    <meta:user-defined meta:name="OVERHEIDop.versieInformatie"/>
  </office:meta>
</office:document-meta>
</file>