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parkeerplaats gehandicapten Veenbesstraat 516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Soest;</text:p>
            <text:p text:style-name="common-al"/>
            <text:p text:style-name="common-al">overwegende, dat er geen gebruik meer wordt gemaakt van de gehandicaptenparkeerplaats van</text:p>
            <text:p text:style-name="common-al">een bewoner nabij de woning Veenbesstraat 516 te Soest en dat deze opgeheven kan worden door verwijdering van bord E6 van bijlage I van het Reglement Verkeersregels en Verkeerstekens 1990</text:p>
            <text:p text:style-name="common-al">(RVV-90);</text:p>
            <text:p text:style-name="common-al"/>
            <text:p text:style-name="common-al">dat het in het belang van de vrijheid en de veiligheid van het verkeer is tot opheffing over te gaan;</text:p>
            <text:p text:style-name="common-al">overwegende dat genoemde weg in de gemeente Soest is gelegen en bij deze gemeente in beheer is;</text:p>
            <text:p text:style-name="common-al"/>
            <text:p text:style-name="common-al">gelet op artikel 18, lid 1, onder d, van de Wegenverkeerswet (WVW);</text:p>
            <text:p text:style-name="common-al"/>
            <text:p text:style-name="common-al">mede gelet op de betreffende artikelen van het RVV 1990 en het BABW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I. door verwijdering van bord E6 van bijlage I van het RVV-90 met onderbord JJ- nabij de woning</text:p>
            <text:p text:style-name="common-al">Veenbesstraat 516 te Soest een parkeerplaats voor gehandicapten op te heffen;</text:p>
            <text:p text:style-name="common-al"/>
            <text:p text:style-name="common-al">II. dit besluit op te nemen in de Persoonsregistratie Gehandicaptenparkeerplaatsen.</text:p>
            <text:p text:style-name="common-al"/>
            <text:p text:style-name="common-al">Soest, 11 oktober 2019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81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8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8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oest</meta:user-defined>
    <meta:user-defined meta:name="OVERHEID.Gemeente/DC.creator">Soest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oest - opheffen parkeerplaats gehandicapten - Veenbesstraat 516, Soes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48160 464542</meta:user-defined>
    <meta:user-defined meta:name="DC.title">Opheffen parkeerplaats gehandicapten Veenbesstraat 516 Soest</meta:user-defined>
    <meta:user-defined meta:name="OVERHEID.PostcodeHuisnummer/OVERHEIDop.postcodeHuisnummer">3765BP 508</meta:user-defined>
    <meta:user-defined meta:name="OVERHEIDop.straatnaam">Veenbesstraat</meta:user-defined>
    <meta:user-defined meta:name="OVERHEIDop.woonplaats">Soest</meta:user-defined>
    <meta:user-defined meta:name="DCTERMS.W3CDTF/DCTERMS.available">2019-10-18</meta:user-defined>
    <meta:user-defined meta:name="OVERHEIDop.StcrtID/DC.identifier">stcrt-2019-57819</meta:user-defined>
    <meta:user-defined meta:name="DCTERMS.W3CDTF/OVERHEIDop.jaargang">2019</meta:user-defined>
    <meta:user-defined meta:name="OVERHEIDop.publicationIssue">57819</meta:user-defined>
    <meta:user-defined meta:name="OVERHEIDop.versieInformatie"/>
  </office:meta>
</office:document-meta>
</file>