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Organisatie, Bedrijfsvoering en Personeel van het Ministerie van Volksgezondheid, Welzijn en Sport van 11 oktober 2019, kenmerk 1576929-194869-OBP, houdende de regeling van ondervolmacht</text:h>
      <text:p text:style-name="ifm_p_mt.7.4mm_ifm">De directeur van de Directie Organisatie, Bedrijfsvoering en Personeel van het Ministerie van Volksgezondheid, Welzijn en Sport,</text:p>
      <text:p text:style-name="ifm_p_mt.3.7mm_ifm">Gelet op artikel 16, tweede lid, onder a, van de Volmachtregeling VWS;</text:p>
      <text:p text:style-name="ifm_p_mt.3.7mm_indent.0mm_ifm">Besluit:</text:p>
      <text:h text:style-name="ifm_p_font.bold_mt.5.08mm_page.keep-with-next_ifm" text:outline-level="2">Artikel<text:s/>1<text:s/></text:h>
      <text:p text:style-name="ifm_p_mt.4.23mm_ifm">Aan de functionaris van het Evenementenbureau van de Directie Organisatie, Bedrijfsvoering en Personeel, die leiding geeft aan de organisatie van een evenement wordt de bevoegdheid verleend om, in het kader van de uitvoering van het project, namens de Minister van Volksgezondheid, Welzijn en Sport privaatrechtelijke rechtshandelingen te verrichten tot een maximum van € 10.000 inclusief btw.</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van de Directie Organisatie, Bedrijfsvoering en Personeel,<text:line-break/>M.A.H.<text:s/>Salimans<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806</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806</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directie Organisatie, Bedrijfsvoering en Personeel van het Ministerie van Volksgezondheid, Welzijn en Sport van 11 oktober 2019, kenmerk 1576929-194869-OBP, houdende de regeling van ondervolmacht</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van de directie Organisatie, Bedrijfsvoering en Personeel van het Ministerie van Volksgezondheid, Welzijn en Sport van 11 oktober 2019, kenmerk 1576929-194869-OBP, houdende de regeling van ondervolmacht</meta:user-defined>
    <meta:user-defined meta:name="DCTERMS.W3CDTF/DCTERMS.available">2019-10-24</meta:user-defined>
  </office:meta>
</office:document-meta>
</file>