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in de Harmoniel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in de beleidsnotitie het uitgangspunt is vastgelegd dat per laadpaal twee parkeervakken worden gereserveerd voor het opladen van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in de Harmonielaan, ter hoogte van huisnummer 134, momenteel één parkeerplaats is gereserveerd voor het opladen van elektrisch aangedreven voertuigen, wat is vastgelegd in een verkeersbesluit;</text:p>
            <text:p text:style-name="common-al">- bovengenoemd verkeersbesluit onherroepelijk is en gepubliceerd op 19-1-2017 in de Staatscourant met nr. 2017-3538;</text:p>
            <text:p text:style-name="common-al">- het huidige gebruik van de laadpaal in de periode juli t/m september 2019 gemiddeld 443 kWh per maand is geweest;</text:p>
            <text:p text:style-name="common-al">- dit verbruik fors is voor een locatie met slechts één gereserveerde parkeerplaats, wat aanleiding geeft om een tweede parkeerplaats te reserveren voor het opladen van elektrisch aangedreven voertuigen;</text:p>
            <text:p text:style-name="common-al">- de laadpaal is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fout geparkeerde voertuigen weggesleept dienen te worden;</text:p>
            <text:p text:style-name="common-al">- met de politie, conform artikel 24 van het Besluit administratieve bepalingen inzake het wegverkeer, overleg is gevoerd en dat zij blijkens haar advies van 9-10-2019 instemt met de voorgenomen verkeersmaatregel;</text:p>
            <text:p text:style-name="common-al">- dat de hierna genoemde wegen c.q. weggedeelten zijn gelegen binnen de bebouwde kom van en in beheer zijn bij de gemeente Diemen;</text:p>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het intrekken van het verkeersbesluit “instellen e-laadpunt Harmonielaan” gepubliceerd op 19-1-2017 in de Staatscourant met nr. 2017-3538;</text:p>
            <text:p text:style-name="common-al">b.) twee parkeerplaatsen aan te wijzen in de Harmonielaan, ter hoogte van huisnummer 134, als e-laadpunt door het plaatsen van het bord E8 van bijlage 1 van het RVV 1990 met bijbehorend onderbord met de tekst “opladen elektrische voertuigen” en onderbord OB504;</text:p>
            <text:p text:style-name="common-al">c.) de wegsleepregeling van toepassing te verklaren;</text:p>
            <text:p text:style-name="common-al">d.) het instellen van bovengenoemde verkeersmaatregel zoals aangeduid op de bijbehorende en gewaarmerkte tekening met nummer 222-011-008.</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24 oktober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aanwijzen twee parkeerplaatsen voor een E-laadpunt - Harmon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76605</meta:user-defined>
    <meta:user-defined meta:name="DCTERMS.abstract">Verkeersbesluit aanwijzen twee parkeerplaatsen voor een E-laadpunt in de Harmonielaan</meta:user-defined>
    <meta:user-defined meta:name="OVERHEIDop.verkeersbordcode">E8</meta:user-defined>
    <dc:language>nl</dc:language>
    <meta:user-defined meta:name="OVERHEID.EPSG28992/DC.spatial">126504 484410</meta:user-defined>
    <meta:user-defined meta:name="DC.title">Verkeersbesluit aanwijzen twee parkeerplaatsen voor een E-laadpunt in de Harmonielaan</meta:user-defined>
    <meta:user-defined meta:name="OVERHEID.PostcodeHuisnummer/OVERHEIDop.postcodeHuisnummer">1111RA 134</meta:user-defined>
    <meta:user-defined meta:name="OVERHEIDop.straatnaam">Harmonielaan</meta:user-defined>
    <meta:user-defined meta:name="OVERHEIDop.woonplaats">Diemen</meta:user-defined>
    <meta:user-defined meta:name="DCTERMS.W3CDTF/DCTERMS.available">2019-10-24</meta:user-defined>
    <meta:user-defined meta:name="OVERHEIDop.StcrtID/DC.identifier">stcrt-2019-57804</meta:user-defined>
    <meta:user-defined meta:name="OVERHEIDop.externeBijlage">tekening 222-011-008|exb-2019-50031</meta:user-defined>
    <meta:user-defined meta:name="DCTERMS.W3CDTF/OVERHEIDop.jaargang">2019</meta:user-defined>
    <meta:user-defined meta:name="OVERHEIDop.publicationIssue">57804</meta:user-defined>
    <meta:user-defined meta:name="OVERHEIDop.versieInformatie"/>
  </office:meta>
</office:document-meta>
</file>