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aanbrengen van een dakopbouw, wijzigen van de gevel en toevoegen van 2 woningen, Nieuwendammerdijk 2,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stadsdeel Noord maakt bekend dat zij voor</text:p>
            <text:p text:style-name="common-al">
            <text:span text:style-name="nadrukvet">het terrein gelegen aan de Nieuwendammerdijk 2 (binnenkort bekend als Nieuwendammerdijk 2A, 2B en 2C), 1025 LN</text:span> op 8 oktober 2019 een omgevingsvergunning heeft verleend voor het aanbrengen van een dakopbouw, het wijzigen van de gevel en het toevoegen van 2 woningen ("bouwen" en "gebruiken van gronden of bouwwerken in strijd met ruimtelijke regels")</text:p>
            <text:p text:style-name="common-al"/>
            <text:p text:style-name="common-al"> BEROEP </text:p>
            <text:p text:style-name="common-al">Op grond van de Algemene wet bestuursrecht kunnen belanghebbenden binnen zes weken nadat het besluit ter inzage is gelegd, tegen dit besluit een gemotiveerd beroepschrift indienen bij de rechtbank te Amsterdam. Het beroepschrift dient ten minste te bevatten de naam en adres van de indiener, de dagtekening, een omschrijving van het besluit waartegen het beroepschrift is gericht en de gronden van het beroep. Het beroepschrift dient (met een afschrift van het besluit waartegen beroep wordt gemaakt) te worden gezonden aan: Rechtbank Amsterdam, sector Bestuursrecht, Postbus 75850, 1070 AW Amsterdam. Hieraan zijn kosten (griffierecht) verbonden. </text:p>
            <text:p text:style-name="common-al">Wij maken u erop attent dat slechts beroep tegen het uiteindelijke besluit kan worden ingediend als men een zienswijze tegen het ontwerpbesluit heeft ingediend. </text:p>
            <text:p text:style-name="common-al"/>
            <text:p text:style-name="common-al">VOORLOPIGE VOORZIENING </text:p>
            <text:p text:style-name="common-al">Het beroepschrift heeft geen schorsende werking. Indien beroep is ingesteld bij de rechtbank, kan aan de voorzieningenrechter van de Rechtbank worden verzocht een voorlopige voorziening te treffen. Het verzoek om voorlopige voorziening (met een afschrift van het besluit en het ingediende bezwaarschrift) dient te worden gezonden aan: Rechtbank Amsterdam, sector Bestuursrecht, Postbus 75850, 1070 AW Amsterdam. Hieraan zijn kosten (griffierecht) verbonden.  </text:p>
            <text:p text:style-name="common-al">Dossiernummer: OLO4044099/18-1508 </text:p>
            <text:p text:style-name="common-al"/>
            <text:p text:style-name="common-al">Amsterdam, 23 oktober 2019 </text:p>
            <text:p text:style-name="common-al"/>
            <text:p text:style-name="common-al">Het dagelijks bestuur van stadsdeel Noo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9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9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9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ms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LO4044099/18-1508</meta:user-defined>
    <meta:user-defined meta:name="OVERHEIDop.Vergunningen/DC.type">omgevingsvergunningen</meta:user-defined>
    <dc:language>nl</dc:language>
    <meta:user-defined meta:name="OVERHEID.EPSG28992/DC.spatial">123548 489328</meta:user-defined>
    <meta:user-defined meta:name="DC.title">Verleende omgevingsvergunning, aanbrengen van een dakopbouw, wijzigen van de gevel en toevoegen van 2 woningen, Nieuwendammerdijk 2, Amsterdam</meta:user-defined>
    <meta:user-defined meta:name="OVERHEID.PostcodeHuisnummer/OVERHEIDop.postcodeHuisnummer">1025LN 2</meta:user-defined>
    <meta:user-defined meta:name="OVERHEIDop.straatnaam">Nieuwendammerdijk</meta:user-defined>
    <meta:user-defined meta:name="OVERHEIDop.woonplaats">Amsterdam</meta:user-defined>
    <meta:user-defined meta:name="DCTERMS.W3CDTF/DCTERMS.available">2019-10-23</meta:user-defined>
    <meta:user-defined meta:name="DCTERMS.W3CDTF/OVERHEIDop.jaargang">2019</meta:user-defined>
    <meta:user-defined meta:name="OVERHEIDop.publicationIssue">57798</meta:user-defined>
    <meta:user-defined meta:name="OVERHEIDop.StcrtID/DC.identifier">stcrt-2019-57798</meta:user-defined>
    <meta:user-defined meta:name="OVERHEIDop.versieInformatie"/>
  </office:meta>
</office:document-meta>
</file>