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text:list-style style:name="id1-3-2-1-1-2-3">
      <text:list-level-style-bullet style:num-suffix="" text:bullet-char="​" text:level="1">
        <style:list-level-properties text:min-label-width="10mm"/>
      </text:list-level-style-bullet>
    </text:list-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text:list-style style:name="id1-3-2-1-1-4-3">
      <text:list-level-style-bullet style:num-suffix="" text:bullet-char="​" text:level="1">
        <style:list-level-properties text:min-label-width="10mm"/>
      </text:list-level-style-bullet>
    </text:list-style>
    <text:list-style style:name="id1-3-2-1-1-4-4">
      <text:list-level-style-bullet style:num-suffix="" text:bullet-char="​" text:level="1">
        <style:list-level-properties text:min-label-width="10mm"/>
      </text:list-level-style-bullet>
    </text:list-style>
    <text:list-style style:name="id1-3-2-1-1-4-5">
      <text:list-level-style-bullet style:num-suffix="" text:bullet-char="​" text:level="1">
        <style:list-level-properties text:min-label-width="10mm"/>
      </text:list-level-style-bullet>
    </text:list-style>
    <text:list-style style:name="id1-3-2-1-1-4-6">
      <text:list-level-style-bullet style:num-suffix="" text:bullet-char="​" text:level="1">
        <style:list-level-properties text:min-label-width="10mm"/>
      </text:list-level-style-bullet>
    </text:list-style>
    <text:list-style style:name="id1-3-2-1-1-4-7">
      <text:list-level-style-bullet style:num-suffix="" text:bullet-char="​" text:level="1">
        <style:list-level-properties text:min-label-width="10mm"/>
      </text:list-level-style-bullet>
    </text:list-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text:list-style style:name="id1-3-2-1-1-7-2">
      <text:list-level-style-bullet style:num-suffix="" text:bullet-char="​" text:level="1">
        <style:list-level-properties text:min-label-width="10mm"/>
      </text:list-level-style-bullet>
    </text:list-style>
    <text:list-style style:name="id1-3-2-1-1-7-3">
      <text:list-level-style-bullet style:num-suffix="" text:bullet-char="​" text:level="1">
        <style:list-level-properties text:min-label-width="10mm"/>
      </text:list-level-style-bullet>
    </text:list-style>
    <text:list-style style:name="id1-3-2-1-1-7-4">
      <text:list-level-style-bullet style:num-suffix="" text:bullet-char="​" text:level="1">
        <style:list-level-properties text:min-label-width="10mm"/>
      </text:list-level-style-bullet>
    </text:list-style>
    <text:list-style style:name="id1-3-2-1-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text:list-style style:name="id1-3-2-1-1-10-2">
      <text:list-level-style-bullet style:num-suffix="" text:bullet-char="​" text:level="1">
        <style:list-level-properties text:min-label-width="10mm"/>
      </text:list-level-style-bullet>
    </text:list-style>
    <text:list-style style:name="id1-3-2-1-1-10-3">
      <text:list-level-style-bullet style:num-suffix="" text:bullet-char="​" text:level="1">
        <style:list-level-properties text:min-label-width="10mm"/>
      </text:list-level-style-bullet>
    </text:list-style>
    <text:list-style style:name="id1-3-2-1-1-10-4">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De Voortweg 11 Tonden” gemeente Brum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
                <text:p text:style-name="al">Burgemeester en wethouders van Brummen maken, gelet op artikel 3.6 jo. artikel 3.9a van de Wet ruimtelijke ordening, bekend dat zij op 15 oktober 2019 hebben ingestemd met het wijzigingsplan “De Voortweg 11 Tonden”.</text:p>
              </text:list-item>
              <text:list-item text:style-override="id1-3-2-1-1-2-2">
                <text:number/>
                <text:p text:style-name="al"/>
              </text:list-item>
              <text:list-item text:style-override="id1-3-2-1-1-2-3">
                <text:number/>
                <text:p text:style-name="al">Het wijzigingsplan voorziet in de wijziging van de huidige bestemming “Agrarisch” naar “Wonen”, op grond van een wijzigingsbevoegdheid van het college die is opgenomen in het vigerende bestemmingsplan “Buitengebied 2008”.</text:p>
              </text:list-item>
            </text:list>
            <text:p text:style-name="common-al"/>
            <text:list text:style-name="id1-3-2-1-1-4">
              <text:list-item text:style-override="id1-3-2-1-1-4-1">
                <text:number/>
                <text:p text:style-name="al">
                <text:span text:style-name="nadrukvet">I</text:span>
                <text:span text:style-name="nadrukvet">nzage</text:span>
                <text:span text:style-name="nadrukvet">termijn</text:span>
              </text:p>
              </text:list-item>
              <text:list-item text:style-override="id1-3-2-1-1-4-2">
                <text:number/>
                <text:p text:style-name="al">
                <text:span text:style-name="nadrukcur">Analoog</text:span>
              </text:p>
              </text:list-item>
              <text:list-item text:style-override="id1-3-2-1-1-4-3">
                <text:number/>
                <text:p text:style-name="al">Het wijzigingsplan en de bijbehorende stukken liggen vanaf zaterdag 19 oktober 2019 gedurende zes weken, tijdens openingstijden, ter inzage bij de publieksbalie van het gemeentehuis (Engelenburgerlaan 31, Brummen). </text:p>
              </text:list-item>
              <text:list-item text:style-override="id1-3-2-1-1-4-4">
                <text:number/>
                <text:p text:style-name="al">
                <text:span text:style-name="nadrukcur">Digitaal</text:span>
              </text:p>
              </text:list-item>
              <text:list-item text:style-override="id1-3-2-1-1-4-5">
                <text:number/>
                <text:p text:style-name="al">Het wijzigingsplan is tevens digitaal in te zien op de gemeentelijke website <text:a xlink:href="http://www.brummen.nl/" xlink:type="simple">www.brummen.nl</text:a> (onder ‘plannen en projecten’) en op de website <text:a xlink:href="http://www.ruimtelijkeplannen.nl/" xlink:type="simple">www.ruimtelijkeplannen.nl</text:a> via onderstaande link: <text:a xlink:href="http://www.ruimtelijkeplannen.nl/web-roo/?planidn=NL.IMRO.0213.BPBG700064-va01" xlink:type="simple">http://www.ruimtelijkeplannen.nl/web-roo/?planidn=NL.IMRO.0213.BPBG700064-va01</text:a></text:p>
              </text:list-item>
              <text:list-item text:style-override="id1-3-2-1-1-4-6">
                <text:number/>
                <text:p text:style-name="al"/>
              </text:list-item>
              <text:list-item text:style-override="id1-3-2-1-1-4-7">
                <text:number/>
                <text:p text:style-name="al">De bronbestanden van het wijzigingsplan zijn beschikbaar gesteld op:</text:p>
              </text:list-item>
            </text:list>
            <text:p text:style-name="common-al">
            <text:a xlink:href="http://www.ruimtelijkeplannen.nl/web-roo/?planidn=NL.IMRO.0213.BPBG700064-/NL.IMRO.0213.BPBG700064-va01" xlink:type="simple">http://www.ruimtelijkeplannen.nl/web-roo/?planidn=NL.IMRO.0213.BPBG700064-/NL.IMRO.0213.BPBG700064-va01</text:a>
          </text:p>
            <text:p text:style-name="common-al"/>
            <text:list text:style-name="id1-3-2-1-1-7">
              <text:list-item text:style-override="id1-3-2-1-1-7-1">
                <text:number/>
                <text:p text:style-name="al">
                <text:span text:style-name="nadrukvet">Beroep vastgesteld </text:span>
                <text:span text:style-name="nadrukvet">bestemmings</text:span>
                <text:span text:style-name="nadrukvet">plan</text:span>
                <text:span text:style-name="nadrukvet"/>
              </text:p>
              </text:list-item>
              <text:list-item text:style-override="id1-3-2-1-1-7-2">
                <text:number/>
                <text:p text:style-name="al">Van zaterdag 19 oktober 2019 tot en met  vrijdag 6 december 2019 kan tegen het vastgestelde wijzigingsplan beroep worden ingesteld.  </text:p>
              </text:list-item>
              <text:list-item text:style-override="id1-3-2-1-1-7-3">
                <text:number/>
                <text:p text:style-name="al"/>
              </text:list-item>
              <text:list-item text:style-override="id1-3-2-1-1-7-4">
                <text:number/>
                <text:p text:style-name="al">Deze mogelijkheid staat open voor belanghebbenden:</text:p>
              </text:list-item>
              <text:list-item text:style-override="id1-3-2-1-1-7-5">
                <text:number>1.</text:number>
                <text:p text:style-name="al">Die zienswijze hebben ingebracht tegen het ontwerpbesluit;</text:p>
              </text:list-item>
              <text:list-item text:style-override="id1-3-2-1-1-7-6">
                <text:number>2.</text:number>
                <text:p text:style-name="al">Die kunnen aantonen dat zij redelijkerwijs niet tot indienen van zienswijzen in staat zijn geweest. </text:p>
              </text:list-item>
            </text:list>
            <text:p text:style-name="common-al"/>
            <text:p text:style-name="last-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indienen van een pro forma beroepschrift is niet mogelijk. Gelijktijdig met het indienen van een beroepschrift kunt u de Voorzitter van genoemde afdeling vragen een voorlopige voorziening te treffen.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list text:style-name="id1-3-2-1-1-10">
              <text:list-item text:style-override="id1-3-2-1-1-10-1">
                <text:number/>
                <text:p text:style-name="al"/>
              </text:list-item>
              <text:list-item text:style-override="id1-3-2-1-1-10-2">
                <text:number/>
                <text:p text:style-name="al">
                <text:span text:style-name="nadrukvet">Vragen?</text:span>
              </text:p>
              </text:list-item>
              <text:list-item text:style-override="id1-3-2-1-1-10-3">
                <text:number/>
                <text:p text:style-name="al">Voor vragen kunt u contact opnemen met de heer Harkema, via telefoonnummer (0575) 568 507 of per e-mail via <text:a xlink:href="mailto:m.harkema@brummen.nl" xlink:type="simple">m.harkema@brummen.nl</text:a>.</text:p>
              </text:list-item>
              <text:list-item text:style-override="id1-3-2-1-1-10-4">
                <text:number/>
                <text:p text:style-name="al"/>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776</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776</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776</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Brumm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13.BPBG700064-va01</meta:user-defined>
    <meta:user-defined meta:name="OVERHEIDop.Ruimtelijkeplannen/DC.type">Wijzigings- of uitwerkingsplan</meta:user-defined>
    <dc:language>nl</dc:language>
    <meta:user-defined meta:name="OVERHEID.Gemeente/DC.spatial">Brummen</meta:user-defined>
    <meta:user-defined meta:name="OVERHEID.EPSG28992/DC.spatial">207759 460968</meta:user-defined>
    <meta:user-defined meta:name="DC.title">Vastgesteld wijzigingsplan “De Voortweg 11 Tonden” gemeente Brummen</meta:user-defined>
    <meta:user-defined meta:name="OVERHEID.PostcodeHuisnummer/OVERHEIDop.postcodeHuisnummer">6975AA 11</meta:user-defined>
    <meta:user-defined meta:name="OVERHEIDop.straatnaam">De Voortweg</meta:user-defined>
    <meta:user-defined meta:name="OVERHEIDop.woonplaats">Tonden</meta:user-defined>
    <meta:user-defined meta:name="DCTERMS.W3CDTF/DCTERMS.available">2019-10-18</meta:user-defined>
    <meta:user-defined meta:name="DCTERMS.W3CDTF/OVERHEIDop.jaargang">2019</meta:user-defined>
    <meta:user-defined meta:name="OVERHEIDop.publicationIssue">57776</meta:user-defined>
    <meta:user-defined meta:name="OVERHEIDop.StcrtID/DC.identifier">stcrt-2019-57776</meta:user-defined>
    <meta:user-defined meta:name="OVERHEIDop.versieInformatie"/>
  </office:meta>
</office:document-meta>
</file>