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7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Infrastructuur en Waterstaat, van 16 oktober 2019, nr. IENW/BSK-2019/213233, houdende vaststelling van het subsidieplafond op grond van de Subsidieregeling VeiligheidNL voor het jaar 2019</text:h>
      <text:p text:style-name="ifm_p_mt.3.7mm_ifm">De Staatssecretaris van Infrastructuur en Waterstaat,</text:p>
      <text:p text:style-name="ifm_p_mt.3.7mm_ifm">Gelet op artikel 8, eerste lid, van het Kaderbesluit subsidies I en M en artikel 4, tweede lid, van de Subsidieregeling VeiligheidNL;</text:p>
      <text:p text:style-name="ifm_p_mt.3.7mm_indent.0mm_ifm">BESLUIT:</text:p>
      <text:h text:style-name="ifm_p_font.bold_mt.5.08mm_page.keep-with-next_ifm" text:outline-level="2">Enig<text:s/>artikel</text:h>
      <text:p text:style-name="ifm_p_mt.4.23mm_ifm">Het subsidieplafond, bedoeld in artikel 4, tweede lid, van de Subsidieregeling VeiligheidNL wordt voor de periode vanaf 23 oktober 2019 tot en met 31 december 2019 vastgesteld op € 80.000,– voor het doen van onderzoek en € 100.000,– voor het geven van voorlichting.</text:p>
      <text:p text:style-name="ifm_p_mt.3.7mm_ifm">Dit besluit zal in de Staatscourant worden geplaatst.</text:p>
      <text:p text:style-name="ifm_p_font.italic_mt.3.7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7772</text:span><text:tab/>23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7772</text:span><text:tab/>23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Infrastructuur en Waterstaat, van 16 oktober 2019, nr. IENW/BSK-2019/213233, houdende vaststelling van het subsidieplafond op grond van de Subsidieregeling VeiligheidNL voor het jaar 2019</dc:title>
    <meta:user-defined meta:name="OVERHEIDop.Staatscourant/DC.type">Besluiten van algemene strekking</meta:user-defined>
    <meta:user-defined meta:name="OVERHEID.Ministerie/DC.creator">Ministerie van Infrastructuur en Waterstaat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777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777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Gelet op artikel 8, eerste lid, van het Kaderbesluit subsidies I en M en artikel 4, tweede lid, van de Subsidieregeling VeiligheidNL;</meta:user-defined>
    <meta:user-defined meta:name="DC.title">Besluit van de Staatssecretaris van Infrastructuur en Waterstaat, van 16 oktober 2019, nr. IENW/BSK-2019/213233, houdende vaststelling van het subsidieplafond op grond van de Subsidieregeling VeiligheidNL voor het jaar 2019</meta:user-defined>
    <meta:user-defined meta:name="DCTERMS.alternative"/>
    <meta:user-defined meta:name="DCTERMS.W3CDTF/DCTERMS.available">2019-10-23</meta:user-defined>
    <meta:user-defined meta:name="OVERHEIDop.Ruimtelijkplan/OVERHEIDop.bekendmakingBetreffendePlan"/>
  </office:meta>
</office:document-meta>
</file>