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projectafwijking Zonneveld Medel (Parklaan, Ech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zij op 15 oktober 2019 hebben besloten om aan LC Energy BV een omgevingsvergunning te verlenen met toepassing van artikel 2.12, lid 1 onder a, onder 3 van de Wet algemene bepalingen omgevingsrecht (Wabo). De omgevingsvergunning heeft betrekking op de aanleg van een zonneveld (zonnepanelen), inclusief landschappelijke inpassing, van circa 15 ha aan de Parklaan ong., nabij afrit 34 van de A15 te Echteld. Het plangebied is gelegen ten noorden van de Betuweroute / A15.</text:p>
            <text:p text:style-name="common-al">De omgevingsvergunning ziet op de volgende activiteiten:</text:p>
            <text:p text:style-name="common-al">     Bouwen van bouwwerken t.b.v. zonnepanelen - Art. 2.1 lid 1a Wabo;</text:p>
            <text:p text:style-name="common-al">Afwijken van het bestemmingsplan - Art. 2.1 lid 1c Wabo;</text:p>
            <text:p text:style-name="common-al">Uitvoeren van een werk (aanleggen) – Art. 2.1 lid 1b Wabo; </text:p>
            <text:p text:style-name="common-al">Inzageperiode: donderdag 24 oktober 2019 tot en met donderdag 5 december 2019</text:p>
            <text:p text:style-name="common-al">Inzageplaatsen:</text:p>
            <text:list text:style-name="id1-3-2-1-1-8">
              <text:list-item text:style-override="id1-3-2-1-1-8-1">
                <text:number>1.</text:number>
                <text:p text:style-name="al">analoog: tijdens de openingstijden van het Omgevingsloket van het gemeentehuis Neder-Betuwe, Burgemeester Lodderstraat 20, 4043 KM  Opheusden;</text:p>
              </text:list-item>
              <text:list-item text:style-override="id1-3-2-1-1-8-2">
                <text:number>2.</text:number>
                <text:p text:style-name="al">digitaal op <text:a xlink:href="http://www.ruimtelijkeplannen.nl/?planidn=NL.IMRO.1740.pbECparklaanA-bsl1" xlink:type="simple">www.ruimtelijkeplannen.nl/?planidn=NL.IMRO.1740.pbECparklaanA-bsl1</text:a>.</text:p>
              </text:list-item>
            </text:list>
            <text:p text:style-name="common-al"/>
            <text:p text:style-name="common-al">Tegen de omgevingsvergunning kan, gedurende de beroepstermijn (vrijdag 25 oktober 2019 tot en met donderdag 5 december 2019), beroep worden ingediend door belanghebbenden die een zienswijze hebben ingediend over het ontwerp besluit en die belanghebbenden die kunnen aantonen, dat zij redelijkerwijs niet in staat zijn geweest om een zienswijze over het ontwerpbesluit in te dienen.</text:p>
            <text:p text:style-name="common-al"/>
            <text:p text:style-name="common-al">Beroep kan worden ingesteld bij de Rechtbank, sector bestuursrecht. Indien beroep is ingesteld kan tevens een verzoek om voorlopige voorziening worden ingediend bij de voorzieningenrechter van de Rechtbank. Aan zowel het instellen van beroep als het indienen van een verzoek om voorlopige voorziening zijn kosten verbonden.</text:p>
            <text:p text:style-name="common-al"/>
            <text:p text:style-name="common-al">Het besluit tot verlening van de omgevingsvergunning treedt in werking met ingang van de dag na die waarop de beroepstermijn afloopt. Wanneer binnen de beroepstermijn een verzoek tot het treffen van een voorlopige voorziening is ingediend bij de voorzieningenrechter van de Rechtbank, treedt een besluit niet in werking voordat op dat verzoek is beslist.</text:p>
            <text:p text:style-name="common-al"> </text:p>
            <text:p text:style-name="common-al">Opheusden, 23 okto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7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pbECparklaanA-bsl1</meta:user-defined>
    <meta:user-defined meta:name="OVERHEIDop.Ruimtelijkeplannen/DC.type">Omgevingsvergunning met planafwijking</meta:user-defined>
    <dc:language>nl</dc:language>
    <meta:user-defined meta:name="OVERHEID.EPSG28992/DC.spatial">161818 436787</meta:user-defined>
    <meta:user-defined meta:name="DC.title">Omgevingsvergunning met projectafwijking Zonneveld Medel (Parklaan, Echteld)</meta:user-defined>
    <meta:user-defined meta:name="OVERHEID.PostcodeHuisnummer/OVERHEIDop.postcodeHuisnummer">4054NW 1</meta:user-defined>
    <meta:user-defined meta:name="OVERHEIDop.straatnaam">Parklaan</meta:user-defined>
    <meta:user-defined meta:name="OVERHEIDop.woonplaats">Echteld</meta:user-defined>
    <meta:user-defined meta:name="DCTERMS.W3CDTF/DCTERMS.available">2019-10-23</meta:user-defined>
    <meta:user-defined meta:name="DCTERMS.W3CDTF/OVERHEIDop.jaargang">2019</meta:user-defined>
    <meta:user-defined meta:name="OVERHEIDop.publicationIssue">57749</meta:user-defined>
    <meta:user-defined meta:name="OVERHEIDop.StcrtID/DC.identifier">stcrt-2019-57749</meta:user-defined>
    <meta:user-defined meta:name="OVERHEIDop.versieInformatie"/>
  </office:meta>
</office:document-meta>
</file>