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eicopperweg 40, Lexmond, Vijfheerenlanden; functiewijziging. </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Heicopperweg 40, Lexmond, Vijfheerenlanden ter inzage ligt. </text:p>
            <text:p text:style-name="common-al">Doel van het bestemmingsplan is om de functie van de bedrijfswoning te wijzigen in een burgerwoning. </text:p>
            <text:p text:style-name="common-al">Het ontwerpbestemmingsplan, inclusief de bijbehorende stukken, kan vanaf donderdag 24 oktober 2019 tot en met woensdag 4 december 2019 tijdens kantooruren worden ingezien in de centrale hal van het stadshuis aan de Prinses Marijkeweg 1 in Meerkerk. </text:p>
            <text:p text:style-name="common-al">De documenten zijn op papier in te zien bij de balie en digitaal via de publiekscomputer in de centrale hal. De ter inzage liggende stukken kunnen ook worden geraadpleegd via www.ruimtelijkeplannen.nl. Het digitale identificatienummer van het ontwerpbestemmingsplan is: NL.IMRO.1961.BPHeicoppweg40-ON01. </text:p>
            <text:p text:style-name="common-al">Gedurende de ter inzagetermijn kan iedereen mondeling of schriftelijk zijn of haar zienswijze over het ontwerp-bestemmingsplan bekend maken aan de gemeenteraad. Schriftelijke zienswijzen dienen als volgt te worden geadresseerd:</text:p>
            <text:p text:style-name="common-al">Aan de gemeenteraad van Vijfheerenlanden</text:p>
            <text:p text:style-name="common-al"> Postbus 11</text:p>
            <text:p text:style-name="common-al">4140 AA Leerdam</text:p>
            <text:p text:style-name="last-al">Indien u mondeling wilt reageren, dan kunt u hiervoor een telefonische afspraak maken via het nummer 088-5997000 met mevrouw A. Siesling, team Ruimte, bereikbaar iedere werkdag van 09.00 uur tot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Heicoppweg40-ON01</meta:user-defined>
    <meta:user-defined meta:name="OVERHEIDop.Ruimtelijkeplannen/DC.type">Bestemmingsplan</meta:user-defined>
    <dc:language>nl</dc:language>
    <meta:user-defined meta:name="OVERHEID.Gemeente/DC.spatial">Vijfheerenlanden</meta:user-defined>
    <meta:user-defined meta:name="DC.title">Terinzagelegging ontwerp-bestemmingsplan Heicopperweg 40, Lexmond, Vijfheerenlanden; functiewijziging.</meta:user-defined>
    <meta:user-defined meta:name="DCTERMS.W3CDTF/DCTERMS.available">2019-10-24</meta:user-defined>
    <meta:user-defined meta:name="DCTERMS.W3CDTF/OVERHEIDop.jaargang">2019</meta:user-defined>
    <meta:user-defined meta:name="OVERHEIDop.publicationIssue">57748</meta:user-defined>
    <meta:user-defined meta:name="OVERHEIDop.StcrtID/DC.identifier">stcrt-2019-57748</meta:user-defined>
    <meta:user-defined meta:name="OVERHEIDop.versieInformatie"/>
  </office:meta>
</office:document-meta>
</file>