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RICHTINGSVERKEER GROTE- EN KLEINE VUURVL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Nr. VB2019008</text:p>
            <text:p text:style-name="common-al"/>
            <text:p text:style-name="tussenkopcur">Gelet op </text:p>
            <text:p text:style-name="common-al"/>
            <text:p text:style-name="common-al">Artikel 18, eerst lid, onder d. van de Wegenverkeerswet 1994;</text:p>
            <text:p text:style-name="common-al"/>
            <text:p text:style-name="common-al">Het besluit van 7 april 2015 van het college van burgemeester en wethouders van de gemeente Tiel waarin de bevoegdheid tot het nemen van verkeersbesluiten gemandateerd is aan de manager van Team Werkvoorbereiding en Uitvoering. </text:p>
            <text:p text:style-name="common-al"/>
            <text:p text:style-name="tussenkopcur">Aanleiding voor het verkeersbesluit</text:p>
            <text:p text:style-name="common-al">Recentelijk is overleg geweest tussen de directie van basisschool De Bataaf (mede namens de directie van de Prins Mauritsschool). Aanleiding voor het overleg is de verkeersveiligheid op het parkeerterrein Hooibeestje dat ligt tussen basisschool De Bataaf en de Prins Mauritsschool. In de huidige verkeerssituatie ontstaan regelmatig onoverzichtelijke en gevaarlijke verkeerssituaties op het parkeerterrein tijdens het halen en brengen van de schoolkinderen. Om de verkeersveiligheid in de schoolomgeving te verbeteren hebben beide basisscholen verzocht om verkeerscirculatiemaatregelen te treffen.</text:p>
            <text:p text:style-name="common-al"/>
            <text:p text:style-name="tussenkopcur">Overwegingen ten aanzien van het besluit</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Uit het oogpunt van het verzekeren van de veiligheid op de weg, het beschermen van weggebruikers en het zoveel mogelijk waarborgen van de vrijheid van het verkeer is het gewenst om tot dit verkeerbesluit te komen.</text:p>
            <text:p text:style-name="common-al"/>
            <text:p text:style-name="common-al">
            <text:span text:style-name="nadrukcur">T</text:span>y<text:span text:style-name="nadrukcur">pe weg</text:span>en </text:p>
            <text:p text:style-name="common-al">Het gaat om de Kleine- en Grote vuurvlinder. Beide wegen liggen binnen de bebouwde kom en zijn in eigendom, beheer en onderhoud bij de gemeente Tiel. De wegen hebben een snelheidsregime van 30 km/uur. </text:p>
            <text:p text:style-name="tussenkopcur">Het verkeersbesluit wordt genomen overwegende:</text:p>
            <text:p text:style-name="common-al">Dat tijdens het halen- en brengen van schoolkinderen bij basisschool De Bataaf en de Prins Mauritsschool in een relatief kort tijdsbestek veel verkeersbewegingen rondom beide basisscholen plaatsvinden;</text:p>
            <text:p text:style-name="common-al">De in- en uitgangen van beide basisscholen op het parkeerterrein Hooibeestje uitkomen;</text:p>
            <text:p text:style-name="common-al">Fietsers en voetgangers daarom ook gebruik moeten maken van het parkeerterrein om op het schoolterrein te komen;</text:p>
            <text:p text:style-name="common-al">Dat schoolkinderen kwetsbare verkeersdeelnemers zijn die extra bescherming verdienen;</text:p>
            <text:p text:style-name="common-al">Dat in de huidige verkeerssituatie gemotoriseerd verkeer vanuit twee verschillende richtingen het parkeerterrein kan oprijden;</text:p>
            <text:p text:style-name="common-al">Door het instellen van eenrichtingsverkeer op de Kleine- en Grote vuurvlinder rijdt gemotoriseerd verkeer voortaan vanuit 1 rijrichting het parkeerterrein op waardoor een rustiger verkeersbeeld ontstaat en de verkeersveiligheid in de schoolomgeving verbetert;</text:p>
            <text:p text:style-name="common-al">Buiten schooldagen- en tijden is er geen noodzaak om het eenrichtingsverkeer op de Grote- en Kleine vuurvlinder van kracht te laten zijn;</text:p>
            <text:p text:style-name="common-al">Dat vanwege nieuwbouw aan de Grote vuurvlinder vanwege de bereikbaarheid voor bouwverkeer en omwille van de verkeersveiligheid al tijdelijk eenrichtingsverkeer is ingesteld op de grote Vuurvlinder tussen de Aardbeivlinder en parkeerterrein Hooibeestje.</text:p>
            <text:p text:style-name="common-al"/>
            <text:p text:style-name="tussenkopcur">Advies van de hulpdiensten </text:p>
            <text:p text:style-name="common-al">In het Verkeersoverleg Hulpdiensten van 1 maart 2019 is het verkeersbesluit besproken. De hulpdiensten zijn akkoord.</text:p>
            <text:p text:style-name="tussenkopcur">Gehoord</text:p>
            <text:p text:style-name="common-al">Overeenkomstig artikel 24 van het Besluit Administratieve Bepalingen inzake het wegverkeer (BABW) heeft op 19 maart 2019 tevens overleg plaatsgevonden met de verkeersadviseur van de politie-eenheid Oost Nederland. De politie heeft geadviseerd de venstertijden van het eenrichtingsverkeer af te stemmen op de momenten dat kinderen gehaald en/of gebracht worden. Hiermee wordt de omgeving het minst belast.</text:p>
            <text:p text:style-name="common-al"/>
            <text:p text:style-name="common-al"/>
            <text:p text:style-name="common-al"/>
            <text:p text:style-name="tussenkopcur">Besluit</text:p>
            <text:p text:style-name="common-al">Het vaststellen van de Grote vuurvlinder tussen Aardbeivlinder en het parkeerterrein Hooibeestje tot eenrichtingsweg in de richting van het parkeerterrein Hooibeestje van maandag tot en met vrijdag van 08.00 tot 09.00 uur en van 13.30-14.30 uur, uitgezonderd (brom)fietsers door het plaatsen van verkeersborden C2 en C3 van Bijlage I van het Reglement Verkeersregels en Verkeerstekens 1990 en onderborden OB54 en OB 208c;</text:p>
            <text:p text:style-name="common-al">Het vaststellen van de Kleine vuurvlinder tussen het parkeerterrein Hooibeestje en de Aardbeivlinder tot eenrichtingsweg in de richting van Aardbeivlinder van maandag tot en met vrijdag van 08.00 tot 09.00 uur en van 13.30-14.30 uur, uitgezonderd (brom)fietsers door het plaatsen van verkeersborden C2 en C3 van Bijlage I van het Reglement Verkeersregels en Verkeerstekens 1990 en onderborden OB54 en OB 208c.</text:p>
            <text:p text:style-name="common-al">Genoemde maatregelen uit te voeren zoals aangegeven op de bijgevoegde situatietekening.</text:p>
            <text:p text:style-name="common-al">Het intrekken van het ditzelfde Verkeersbesluit van 3 september 2019.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iel, 16 oktober 2019</text:span></text:p>
            <text:p><text:span text:style-name="functie">burgemeester en wethouders,</text:span></text:p>
            <text:p><text:span text:style-name="functie">namens hen,</text:span></text:p>
            <text:p><text:span text:style-name="functie"/></text:p>
            <text:p><text:span text:style-name="functie"/></text:p>
            <text:p><text:span text:style-name="functie">B. Uffing</text:span></text:p>
            <text:p><text:span text:style-name="functie">teammanager Werkvoorbereiding en Uitvoering</text:span></text:p>
          </text:section>
        </text:section>
        <text:section text:name="bezwaarschrift_id1-3-2-4" text:style-name="bezwaarschrift">
          <text:p text:style-name="bezwaarschrift_top"/>
          <text:p text:style-name="bezwaarschrift_al"/>
          <text:p text:style-name="bezwaarschrift_al">Niet eens met besluit</text:p>
          <text:p text:style-name="bezwaarschrift_al">Bent u het niet eens met ons besluit? Neem dan contact met ons op. <text:span text:style-name="nadrukondlijn">Dan leggen we het besluit uit. Bent u het na onze uitleg nog steeds niet met het besluit eens? </text:span>Dan kunt u bezwaar maken. </text:p>
          <text:p text:style-name="bezwaarschrift_al"/>
          <text:p text:style-name="bezwaarschrift_al">Hoe maakt u bezwaar?</text:p>
          <text:p text:style-name="bezwaarschrift_al">U maakt bezwaar met een brief. Zet in de brief:</text:p>
          <text:p text:style-name="bezwaarschrift_al">uw naam en adres</text:p>
          <text:p text:style-name="bezwaarschrift_al">de datum </text:p>
          <text:p text:style-name="bezwaarschrift_al">een omschrijving van het besluit waar u het niet mee eens bent</text:p>
          <text:p text:style-name="bezwaarschrift_al">waarom u het niet eens bent met het besluit</text:p>
          <text:p text:style-name="bezwaarschrift_al">uw handtekening</text:p>
          <text:p text:style-name="bezwaarschrift_al"/>
          <text:p text:style-name="bezwaarschrift_al">
          <text:span text:style-name="nadrukondlijn">Stuur uw bezwaar </text:span>
          <text:span text:style-name="nadrukondlijn">naar:</text:span>
        </text:p>
          <text:p text:style-name="bezwaarschrift_al">
          <text:span text:style-name="nadrukondlijn">Burgemeester en wethouders </text:span>
          <text:span text:style-name="nadrukondlijn">gemeente Ti</text:span>el </text:p>
          <text:p text:style-name="bezwaarschrift_al">T.a.v. Juridische Zaken</text:p>
          <text:p text:style-name="bezwaarschrift_al">Postbus 6325</text:p>
          <text:p text:style-name="bezwaarschrift_al">4000 HH Tiel</text:p>
          <text:p text:style-name="bezwaarschrift_al"/>
          <text:p text:style-name="bezwaarschrift_al">Zes weken na de verzenddatum moet uw bezwaar bij ons binnen zijn.</text:p>
          <text:p text:style-name="bezwaarschrift_al"/>
          <text:p text:style-name="bezwaarschrift_al">
          <text:span text:style-name="nadrukondlijn">Afschriften</text:span>
        </text:p>
          <text:p text:style-name="bezwaarschrift_al">Politie-eenheid Oost Nederland, D.R.O.S., Infrastructuur, Verkeer, t.a.v. de heer R. van Westerop. Postbus 9109, 6500 HL Nijmegen;</text:p>
          <text:p text:style-name="bezwaarschrift_al">Team Werkvoorbereiding en Uitvoering, t.a.v. de heer Speet;</text:p>
          <text:p text:style-name="bezwaarschrift_al">Team Communicatie, t.a.v. mevrouw K. El Idrissi - El Amrani (voor ter inzagelegging);</text:p>
          <text:p text:style-name="bezwaarschrift_al">AVRI (Teamleider BOR) t.a.v. de heer N.Brik;</text:p>
          <text:p text:style-name="bezwaarschrift_al">AVRI (Team Handhaving), t.a.v. de heer R. de Jo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4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4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4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el</meta:user-defined>
    <meta:user-defined meta:name="OVERHEID.Gemeente/DC.creator">Tiel</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el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19008</meta:user-defined>
    <meta:user-defined meta:name="OVERHEIDop.verkeersbordcode">C2</meta:user-defined>
    <meta:user-defined meta:name="OVERHEIDop.verkeersbordcode">C3</meta:user-defined>
    <dc:language>nl</dc:language>
    <meta:user-defined meta:name="OVERHEID.EPSG28992/DC.spatial">156275 431063</meta:user-defined>
    <meta:user-defined meta:name="DC.title">VERKEERSBESLUIT EENRICHTINGSVERKEER GROTE- EN KLEINE VUURVLINDER</meta:user-defined>
    <meta:user-defined meta:name="OVERHEID.PostcodeHuisnummer/OVERHEIDop.postcodeHuisnummer">4007HD 1</meta:user-defined>
    <meta:user-defined meta:name="OVERHEIDop.straatnaam">Hooibeestje</meta:user-defined>
    <meta:user-defined meta:name="OVERHEIDop.woonplaats">Tiel</meta:user-defined>
    <meta:user-defined meta:name="DCTERMS.W3CDTF/DCTERMS.available">2019-10-21</meta:user-defined>
    <meta:user-defined meta:name="OVERHEIDop.StcrtID/DC.identifier">stcrt-2019-57744</meta:user-defined>
    <meta:user-defined meta:name="OVERHEIDop.externeBijlage">Situatieschets VB2019-008|exb-2019-49996</meta:user-defined>
    <meta:user-defined meta:name="DCTERMS.W3CDTF/OVERHEIDop.jaargang">2019</meta:user-defined>
    <meta:user-defined meta:name="OVERHEIDop.publicationIssue">57744</meta:user-defined>
    <meta:user-defined meta:name="OVERHEIDop.versieInformatie"/>
  </office:meta>
</office:document-meta>
</file>