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wingeloo, Brink 30 en Kerkpad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en afdeling 3.4 van de Algemene wet bestuursrecht maken burgemeester en wethouders bekend dat met ingang van 31 januari 2019 voor een ieder ter inzage ligt het ontwerpbestemmingsplan “Dwingeloo, Brink 30 en Kerkpad 1” met planidentificatie NL.IMRO.1701.573PHZKrkw1Brink31-0002 met bijbehorende toelichting, regels, verbeelding en bijlagen. Het bestemmingsplan is opgesteld om het uitbreiden en upgraden van de bestaande bedrijfsgebouwen behorende bij hotel De Brink en de bouw van een woning, op de locatie van de voormalige gymzaal, mogelijk te maken. Op grond van het geldende bestemmingsplan mogen 8 woon-zorgappartementen worden gerealiseerd. Hiervan wordt afgezien. </text:p>
            <text:p text:style-name="common-al">
            <text:span text:style-name="nadrukvet">Ter inzage</text:span>: het ontwerpbestemmingsplan ligt in het gemeentehuis in Diever ter inzage. Het ontwerpbestemmingsplan is ook te zien op <text:a xlink:href="http://www.ruimtelijkeplannen.nl/" xlink:type="simple">www.ruimtelijkeplannen.nl</text:a>. <text:span text:style-name="nadrukvet">Zienswijze</text:span>: vanaf 31 januari 2019 tot en met 13 maart 2019 kan een ieder zijn of haar zienswijze schriftelijk of mondeling kenbaar maken. Een schriftelijke zienswijze stuurt u aan de gemeenteraad van Westerveld, Postbus 50, 7970 AB Havelte. Graag het zaaknummer 235731 vermelden. Voor het maken van een mondelinge zienswijze kan een afspraak worden gemaakt via telefoonnummer 14 0521. </text:p>
            <text:p text:style-name="common-al">
            <text:span text:style-name="nadrukvet">Contact:</text:span> cluster Ruimtelijke Ordening, telefoonnummer 14 052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7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7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wingeloo, Brink 30 en Kerkpad 1”</meta:user-defined>
    <meta:user-defined meta:name="OVERHEIDop.doctype">Officiële Publicaties, versie 1.1</meta:user-defined>
    <meta:user-defined meta:name="DCTERMS.W3CDTF/OVERHEIDop.jaargang">2019</meta:user-defined>
    <meta:user-defined meta:name="DCTERMS.W3CDTF/DCTERMS.available">2019-01-31</meta:user-defined>
    <meta:user-defined meta:name="OVERHEIDop.publicationIssue">5774</meta:user-defined>
    <meta:user-defined meta:name="OVERHEIDop.StcrtID/DC.identifier">stcrt-2019-5774</meta:user-defined>
    <meta:user-defined meta:name="OVERHEID.TaxonomieBeleidsagenda/OVERHEID.category">Ruimte en infrastructuur | Organisatie en beleid</meta:user-defined>
    <meta:user-defined meta:name="OVERHEIDop.Ruimtelijkplan/OVERHEIDop.bekendmakingBetreffendePlan">NL.IMRO.1701.573PHZKrkw1Brink31-0002</meta:user-defined>
    <meta:user-defined meta:name="OVERHEIDop.referentienummer">235731</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PostcodeHuisnummer/OVERHEIDop.postcodeHuisnummer">7991CG 1</meta:user-defined>
    <meta:user-defined meta:name="OVERHEIDop.woonplaats">Dwingeloo</meta:user-defined>
    <meta:user-defined meta:name="OVERHEIDop.straatnaam">Brin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1046 538790</meta:user-defined>
    <meta:user-defined meta:name="OVERHEIDop.versieInformatie"/>
  </office:meta>
</office:document-meta>
</file>